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aanbrengen van gevelisolerende voorzieningen aan een monument langs de N44 in Wassenaar - Rijksstraatweg 2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6575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 maart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14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4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4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aanbrengen van gevelisolerende voorzieningen aan een monument langs de N44 in Wassenaar - Rijksstraatweg 249, Wassenaa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149</meta:user-defined>
    <meta:user-defined meta:name="OVERHEIDop.GmbID/DC.identifier">gmb-2023-96149</meta:user-defined>
    <meta:user-defined meta:name="OVERHEIDop.versieInformatie"/>
  </office:meta>
</office:document-meta>
</file>