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 Oude Veer 9 te Papendrecht, Oude Veer 9, 3351A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verbouwen van het pand Oude Veer 9 te Papendrecht , 3351AH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41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 maart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9614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4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Veer 9, 3351AH Papendrecht</meta:user-defined>
    <dc:language>nl</dc:language>
    <meta:user-defined meta:name="OVERHEIDop.locatietype/OVERHEIDop.gebiedsmarkering">Punt</meta:user-defined>
    <meta:user-defined meta:name="DC.title">Aanvraag vergunning voor Verbouw Oude Veer 9 te Papendrecht, Oude Veer 9, 3351AH Papen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142</meta:user-defined>
    <meta:user-defined meta:name="OVERHEIDop.GmbID/DC.identifier">gmb-2023-96142</meta:user-defined>
    <meta:user-defined meta:name="OVERHEIDop.versieInformatie"/>
  </office:meta>
</office:document-meta>
</file>