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 Kerkwijk 65 in Berlic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ekendmaking </text:span>
            <text:span text:style-name="nadrukvet">incidentele festiviteit</text:span>
            <text:span text:style-name="nadrukvet"> op grond van artikel </text:span>
            <text:span text:style-name="nadrukvet">4.3</text:span>
            <text:span text:style-name="nadrukvet"> Algemene plaatselijke verordening Sint-Michielsgestel 2014, week 1</text:span>
            <text:span text:style-name="nadrukvet">2</text:span>
            <text:span text:style-name="nadrukvet">, 2</text:span>
            <text:span text:style-name="nadrukvet">5 maart 2023</text:span>
          </text:p>
            <text:p text:style-name="al"/>
            <text:p text:style-name="al">Melding Café FF Ted voor het organiseren van een incidentele festiviteit aan de Kerkwijk 65, 5258 KB Berlicum op 25 maart 2023 van 21.00 uur tot 00.30 uur</text:p>
            <text:p text:style-name="al"/>
            <text:p text:style-name="al">
            <text:span text:style-name="nadrukvet">Tegen de acceptatie van de kennisgeving incidentele festiviteit is geen bezwaar mogelijk.</text:span>
          </text:p>
            <text:p text:style-name="al">
            <text:span text:style-name="nadrukvet">Sint-Michielsgestel, 2 maart 2023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13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3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3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Openbare orde en veiligheid | Organisatie en beleid</meta:user-defined>
    <meta:user-defined meta:name="OVERHEIDop.referentienummer">1314144</meta:user-defined>
    <meta:user-defined meta:name="DCTERMS.abstract">Café FF Ted voor het organiseren van een incidentele festiviteit aan de Kerkwijk 65, 5258 KB in Berlicum, op 25 maart 2023 van 21.00 uur tot 00.30 uur</meta:user-defined>
    <dc:language>nl</dc:language>
    <meta:user-defined meta:name="OVERHEIDop.locatietype/OVERHEIDop.gebiedsmarkering">Adres</meta:user-defined>
    <meta:user-defined meta:name="DC.title">Bekendmaking incidentele festiviteit Kerkwijk 65 in Berlicu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35</meta:user-defined>
    <meta:user-defined meta:name="OVERHEIDop.GmbID/DC.identifier">gmb-2023-96135</meta:user-defined>
    <meta:user-defined meta:name="OVERHEIDop.versieInformatie"/>
  </office:meta>
</office:document-meta>
</file>