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ctie B, perceelnummer 3023 te De Wijk: tijdelijk gebruik van gronden t.b.v. Highland Games Koekange (22-02-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13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3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613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Sectie B, perceelnummer 3023 te De Wijk: tijdelijk gebruik van gronden t.b.v. Highland Games Koekange (22-02-2023)</meta:user-defined>
    <meta:user-defined meta:name="DCTERMS.W3CDTF/DCTERMS.available">2023-03-08</meta:user-defined>
    <meta:user-defined meta:name="DCTERMS.W3CDTF/OVERHEIDop.jaargang">2023</meta:user-defined>
    <meta:user-defined meta:name="OVERHEIDop.publicationIssue">96134</meta:user-defined>
    <meta:user-defined meta:name="OVERHEIDop.GmbID/DC.identifier">gmb-2023-96134</meta:user-defined>
    <meta:user-defined meta:name="OVERHEIDop.versieInformatie"/>
  </office:meta>
</office:document-meta>
</file>