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lasten 2022 instellingen gemeente Altena </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overwegende dat, </text:p>
            <text:p text:style-name="al"/>
            <text:list text:style-name="id1-3-2-1-1-5">
              <text:list-item text:style-override="id1-3-2-1-1-5-1">
                <text:number>-</text:number>
                <text:p text:style-name="al">sport-, cultuur- en welzijnsverenigingen en -instellingen met een eigen gebouw in Altena, exploitanten van dorpshuizen en exploitanten van zwembaden die van de gemeente een doorlopende exploitatiebijdrage ontvangen, het als gevolg van de hoge energiekosten financieel moeilijk hebben;</text:p>
              </text:list-item>
              <text:list-item text:style-override="id1-3-2-1-1-5-2">
                <text:number>-</text:number>
                <text:p text:style-name="al">de resultaten uit een eerder gehouden inventarisatie onze zorg bevestigen; </text:p>
              </text:list-item>
              <text:list-item text:style-override="id1-3-2-1-1-5-3">
                <text:number>-</text:number>
                <text:p text:style-name="al">er vanuit het Rijk in de loop van 2023 waarschijnlijk een regeling komt die voorziet in een tegemoetkoming in de energielasten voor verenigingen, instellingen en dergelijke;</text:p>
              </text:list-item>
              <text:list-item text:style-override="id1-3-2-1-1-5-4">
                <text:number>-</text:number>
                <text:p text:style-name="al">het college hierop niet wil wachten en de betreffende organisaties nu al financieel tegemoet wil komen, dit ook om te voorkomen dat onherstelbare schade ontstaat bij het verenigingsleven in Altena;</text:p>
              </text:list-item>
              <text:list-item text:style-override="id1-3-2-1-1-5-5">
                <text:number>-</text:number>
                <text:p text:style-name="al">de tegemoetkoming voorziet in een vergoeding van de extra energielasten die in 2022 ten laste kwamen van de organisaties;. </text:p>
              </text:list-item>
            </text:list>
            <text:p text:style-name="al">gelet op artikel 3 van de Algemene subsidieverordening Altena 2019,</text:p>
            <text:p text:style-name="al"/>
            <text:p text:style-name="al">besluit vast te stellen: de Tijdelijke subsidieregeling energielasten 2022 instellingen gemeente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Altena 2019;</text:p>
              </text:list-item>
              <text:list-item text:style-override="id1-3-2-2-1-3-2">
                <text:number>-</text:number>
                <text:p text:style-name="al">Awb: Algemene wet bestuursrecht;</text:p>
              </text:list-item>
              <text:list-item text:style-override="id1-3-2-2-1-3-3">
                <text:number>-</text:number>
                <text:p text:style-name="al">college: college van burgemeester en wethouder van de gemeente Altena;</text:p>
              </text:list-item>
              <text:list-item text:style-override="id1-3-2-2-1-3-4">
                <text:number>-</text:number>
                <text:p text:style-name="al">energielasten: de kosten die een organisatie aan de energiemaatschappij moet betalen voor de afname van gas en elektriciteit;</text:p>
              </text:list-item>
              <text:list-item text:style-override="id1-3-2-2-1-3-5">
                <text:number>-</text:number>
                <text:p text:style-name="al">organisatie: sport-, cultuur- en welzijnsvereniging of- instelling, exploitant van een dorpshuis of van een zwembad;</text:p>
              </text:list-item>
              <text:list-item text:style-override="id1-3-2-2-1-3-6">
                <text:number>-</text:number>
                <text:p text:style-name="al">zwembad: zwembad dat van de gemeente direct of indirect een doorlopende financiële bijdrage ontvangt ten behoeve van de exploitatie.</text:p>
              </text:list-item>
            </text:list>
          </text:section>
          <text:section text:name="artikel_id1-3-2-2-2" text:style-name="artikel">
            <text:p text:style-name="artikel_kop_titel"><text:span text:style-name="artikel_kop_label">Artikel</text:span> <text:span text:style-name="artikel_kop_nr">2</text:span> Afstemming ASV</text:p>
            <text:p text:style-name="al">De ASV is van toepassing, tenzij in deze regeling daarvan wordt afgeweken.</text:p>
          </text:section>
          <text:section text:name="artikel_id1-3-2-2-3" text:style-name="artikel">
            <text:p text:style-name="artikel_kop_titel"><text:span text:style-name="artikel_kop_label">Artikel</text:span> <text:span text:style-name="artikel_kop_nr">3</text:span> Subsidieplafond en verdeelregel</text:p>
            <text:list text:style-name="id1-3-2-2-3-2">
              <text:list-item text:style-override="id1-3-2-2-3-2">
                <text:number>1.</text:number>
                <text:p text:style-name="al">Het subsidieplafond voor het tijdvak waarin deze geldt, is € 1.000.000,-.</text:p>
              </text:list-item>
              <text:list-item text:style-override="id1-3-2-2-3-3">
                <text:number>2.</text:number>
                <text:p text:style-name="al">Het subsidieplafond wordt verdeeld op volgorde van binnenkomst van de aanvragen.</text:p>
              </text:list-item>
              <text:list-item text:style-override="id1-3-2-2-3-4">
                <text:number>3.</text:number>
                <text:p text:style-name="al">Wanneer een aanvraag niet volledig is, geldt de dag waarop de aanvraag volledig is als datum van binnenkomst.</text:p>
              </text:list-item>
              <text:list-item text:style-override="id1-3-2-2-3-5">
                <text:number>4.</text:number>
                <text:p text:style-name="al">Dreigt het subsidieplafond op enige dag te worden overschreven, dan vindt rangschikking van de op die dag binnengekomen volledige aanvragen plaats door middel van loting.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wordt verleend ter dekking van de toename van de energielasten in 2022 ten opzichte van 2021 die een organisatie als eigenaar van een gebouw of als exploitant draagt </text:p>
          </text:section>
          <text:section text:name="artikel_id1-3-2-2-5" text:style-name="artikel">
            <text:p text:style-name="artikel_kop_titel"><text:span text:style-name="artikel_kop_label">Artikel</text:span> <text:span text:style-name="artikel_kop_nr">5</text:span> Subsidieontvanger</text:p>
            <text:list text:style-name="id1-3-2-2-5-2">
              <text:list-item text:style-override="id1-3-2-2-5-2">
                <text:number>1.</text:number>
                <text:p text:style-name="al">Subsidie wordt uitsluitend verstrekt aan </text:p>
                <text:list text:style-name="id1-3-2-2-5-2-3">
                  <text:list-item text:style-override="id1-3-2-2-5-2-3-1">
                    <text:number>a.</text:number>
                    <text:p text:style-name="al">een sport- culturele of welzijnsvereniging of instelling zonder winstoogmerk die: 10 een gebouw in eigendom heeft dat ligt in de gemeente Altena; en 20 haar activiteiten uitvoert ten behoeve van inwoners van de gemeente Altena in het betreffende gebouw of dat gebouw geheel of gedeeltelijk in gebruik geeft of verhuurt ten behoeve van sport-, culturele of welzijnsactiviteiten;</text:p>
                  </text:list-item>
                  <text:list-item text:style-override="id1-3-2-2-5-2-3-2">
                    <text:number>b.</text:number>
                    <text:p text:style-name="al">exploitanten van dorpshuizen in de gemeente Altena;</text:p>
                  </text:list-item>
                  <text:list-item text:style-override="id1-3-2-2-5-2-3-3">
                    <text:number>c.</text:number>
                    <text:p text:style-name="al">exploitanten van zwembaden in de gemeente Altena. </text:p>
                  </text:list-item>
                </text:list>
              </text:list-item>
              <text:list-item text:style-override="id1-3-2-2-5-3">
                <text:number>2.</text:number>
                <text:p text:style-name="al">In afwijking van het bepaalde in het eerste lid wordt geen subsidie verstrekt wanneer:</text:p>
                <text:list text:style-name="id1-3-2-2-5-3-3">
                  <text:list-item text:style-override="id1-3-2-2-5-3-3-1">
                    <text:number>a.</text:number>
                    <text:p text:style-name="al">de energielasten in geval van gehele of gedeeltelijke ingebruikgeving of verhuur van het gebouw, niet voor rekening van de organisatie blijven;</text:p>
                  </text:list-item>
                  <text:list-item text:style-override="id1-3-2-2-5-3-3-2">
                    <text:number>b.</text:number>
                    <text:p text:style-name="al">de organisatie op het moment van de subsidieaanvraag geregistreerd is in het Centraal Insolventieregister.</text:p>
                  </text:list-item>
                </text:list>
              </text:list-item>
            </text:list>
          </text:section>
          <text:section text:name="artikel_id1-3-2-2-6" text:style-name="artikel">
            <text:p text:style-name="artikel_kop_titel"><text:span text:style-name="artikel_kop_label">Artikel</text:span> <text:span text:style-name="artikel_kop_nr">6</text:span> Indieningstermijn en vereisten subsidieaanvraag </text:p>
            <text:list text:style-name="id1-3-2-2-6-2">
              <text:list-item text:style-override="id1-3-2-2-6-2">
                <text:number>1.</text:number>
                <text:p text:style-name="al">In afwijking van het bepaalde in artikel 7 van de ASV wordt een subsidieaanvraag vóór 1 mei 2023 ingediend bij het college. </text:p>
              </text:list-item>
              <text:list-item text:style-override="id1-3-2-2-6-3">
                <text:number>2.</text:number>
                <text:p text:style-name="al">Een subsidieaanvraag wordt digitaal ingediend met gebruikmaking van het door het college vastgestelde aanvraagformulier ‘subsidie energielasten’, zoals beschikbaar gesteld op de website van de gemeente Altena. </text:p>
              </text:list-item>
              <text:list-item text:style-override="id1-3-2-2-6-4">
                <text:number>3.</text:number>
                <text:p text:style-name="al">In afwijking van het bepaalde in artikel 6 van de ASV worden bij de subsidieaanvraag in ieder geval de volgende gegevens overgelegd: </text:p>
                <text:list text:style-name="id1-3-2-2-6-4-3">
                  <text:list-item text:style-override="id1-3-2-2-6-4-3-1">
                    <text:number>a.</text:number>
                    <text:p text:style-name="al">adresgegevens van het gebouw en voor zover van toepassing een nadere aanduiding van de gebruikte ruimten; </text:p>
                  </text:list-item>
                  <text:list-item text:style-override="id1-3-2-2-6-4-3-2">
                    <text:number>b.</text:number>
                    <text:p text:style-name="al">de actuele contactgegevens en contactpersoon van de aanvrager; </text:p>
                  </text:list-item>
                  <text:list-item text:style-override="id1-3-2-2-6-4-3-3">
                    <text:number>c.</text:number>
                    <text:p text:style-name="al">de jaarafrekeningen en zo nodig andere stukken waaruit onomstotelijk blijkt welke tarieven gemiddeld zijn betaald in 2021 en 2022 en wat het feitelijk verbruik van de aanvrager aan gas en elektriciteit is geweest van 1 januari tot en met 31 december 2022.</text:p>
                  </text:list-item>
                </text:list>
              </text:list-item>
            </text:list>
          </text:section>
          <text:section text:name="artikel_id1-3-2-2-7" text:style-name="artikel">
            <text:p text:style-name="artikel_kop_titel"><text:span text:style-name="artikel_kop_label">Artikel</text:span> <text:span text:style-name="artikel_kop_nr">7</text:span> Beslistermijn en directe vaststelling</text:p>
            <text:list text:style-name="id1-3-2-2-7-2">
              <text:list-item text:style-override="id1-3-2-2-7-2">
                <text:number>1.</text:number>
                <text:p text:style-name="al">In afwijking van artikel 8, tweede lid, van de ASV, beslist het college op een subsidieaanvraag binnen 8 weken na ontvangst van de volledig ingediende aanvraag.</text:p>
              </text:list-item>
              <text:list-item text:style-override="id1-3-2-2-7-3">
                <text:number>2.</text:number>
                <text:p text:style-name="al">Burgemeester en wethouders stellen de subsidie direct vast.</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Subsidiabel zijn de variabele energielasten inclusief energiebelasting, opslag duurzame energie en btw. </text:p>
              </text:list-item>
              <text:list-item text:style-override="id1-3-2-2-8-3">
                <text:number>2.</text:number>
                <text:p text:style-name="al">Niet subsidiabel zijn de vaste leveringskosten, netbeheerkosten en vermindering energiebelasting.</text:p>
              </text:list-item>
            </text:list>
          </text:section>
          <text:section text:name="artikel_id1-3-2-2-9" text:style-name="artikel">
            <text:p text:style-name="artikel_kop_titel"><text:span text:style-name="artikel_kop_label">Artikel</text:span> <text:span text:style-name="artikel_kop_nr">9</text:span> Berekening subsidiebedrag</text:p>
            <text:p text:style-name="al">De subsidie bedraagt het verschil tussen het gemiddelde tarief van de variabele energielasten dat de organisatie betaalde in 2022 en 2021, vermenigvuldigd met het feitelijk aantal verbruikte kubieke meters gas en kilowattuur elektriciteit in 2022, voor zover:</text:p>
            <text:list text:style-name="id1-3-2-2-9-3">
              <text:list-item text:style-override="id1-3-2-2-9-3-1">
                <text:number>a.</text:number>
                <text:p text:style-name="al">het berekende gemiddelde tarief voor 2022 hoger is dan het gemiddelde tarief voor 2021; en</text:p>
              </text:list-item>
              <text:list-item text:style-override="id1-3-2-2-9-3-2">
                <text:number>b.</text:number>
                <text:p text:style-name="al">dit blijkt uit de bij de aanvraag overgelegde jaarafrekeningen en eventuele andere stukk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het bepaalde in de artikelen 4:25, tweede lid en 4:35 van de Algemene wet </text:p>
            <text:p text:style-name="al">bestuursrecht en artikel 9 van de ASV, weigert het college de subsidie indien:</text:p>
            <text:list text:style-name="id1-3-2-2-10-4">
              <text:list-item text:style-override="id1-3-2-2-10-4-1">
                <text:number>a.</text:number>
                <text:p text:style-name="al">de aanvrager al een subsidie heeft ontvangen voor hetzelfde gebouw;</text:p>
              </text:list-item>
              <text:list-item text:style-override="id1-3-2-2-10-4-2">
                <text:number>b.</text:number>
                <text:p text:style-name="al">de aanvraag ná 30 april 2023 wordt ingediend.</text:p>
              </text:list-item>
            </text:list>
          </text:section>
          <text:section text:name="artikel_id1-3-2-2-11" text:style-name="artikel">
            <text:p text:style-name="artikel_kop_titel"><text:span text:style-name="artikel_kop_label">Artikel</text:span> <text:span text:style-name="artikel_kop_nr">11</text:span> Betaling subsidie</text:p>
            <text:p text:style-name="al">Het college betaalt een subsidie binnen twee weken na vaststelling door overschrijving op het bij het college bekende IBAN nummer van de aanvrager, zoals dat bij de aanvraag is doorgegeven.</text:p>
          </text:section>
          <text:section text:name="artikel_id1-3-2-2-12" text:style-name="artikel">
            <text:p text:style-name="artikel_kop_titel"><text:span text:style-name="artikel_kop_label">Artikel</text:span> <text:span text:style-name="artikel_kop_nr">12</text:span> Hardheidsclausule</text:p>
            <text:p text:style-name="al">Overeenkomstig het bepaalde in artikel 19, tweede lid, van de ASV kan het college besluiten van een of meer bepaalde artikelen of artikelleden van deze regeling af te wijken als daaraan vasthouden voor een subsidieaanvrager of -ontvanger gevolgen zou hebben die wegens bijzondere omstandigheden onevenredig zouden zijn in verhouding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dag na de dag van bekendmaking in het Elektronisch Gemeenteblad van de gemeente Altena en vervalt op 1 augustus 2023.</text:p>
              </text:list-item>
              <text:list-item text:style-override="id1-3-2-2-13-3">
                <text:number>2.</text:number>
                <text:p text:style-name="al">Op subsidies die zijn verleend voor 1 augustus 2023 blijft deze regeling van toepassing.</text:p>
              </text:list-item>
            </text:list>
          </text:section>
        </text:section>
        <text:section text:name="regeling-sluiting_id1-3-2-3" text:style-name="regeling-sluiting">
          <text:section text:name="ondertekening_id1-3-2-3-1">
            <text:p><text:span text:style-name="functie">Aldus vastgesteld door het college van burgemeester en wethouders van Altena op 22 februari 2023,</text:span></text:p>
          </text:section>
          <text:section text:name="ondertekening_id1-3-2-3-2">
            <text:p><text:span text:style-name="functie"/></text:p>
            <text:p><text:span text:style-name="functie">Burgemeester en wethouders van de gemeente Altena,</text:span></text:p>
          </text:section>
          <text:section text:name="ondertekening_id1-3-2-3-3">
            <text:p><text:span text:style-name="functie"/></text:p>
            <text:p><text:span text:style-name="functie">de secretaris, </text:span></text:p>
            <text:p><text:span text:style-name="functie">drs. R.J.M. van Wuijtswinkel </text:span></text:p>
          </text:section>
          <text:section text:name="ondertekening_id1-3-2-3-4">
            <text:p><text:span text:style-name="functie"/></text:p>
            <text:p><text:span text:style-name="functie">de burgemeester, </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61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Verordening van de gemeenteraad van de gemeente Altena houdende regels omtrent subsidies Algemene subsidieverordening Altena 2019]|[https://lokaleregelgeving.overheid.nl/CVDR620178</meta:user-defined>
    <meta:user-defined meta:name="DCTERMS.alternative">Tijdelijke subsidieregeling energielasten 2022 instellingen gemeente Altena</meta:user-defined>
    <dc:language>nl</dc:language>
    <meta:user-defined meta:name="OVERHEIDop.locatietype/OVERHEIDop.gebiedsmarkering">Gemeente</meta:user-defined>
    <meta:user-defined meta:name="DC.title">Tijdelijke subsidieregeling energielasten 2022 instellingen gemeente Altena</meta:user-defined>
    <meta:user-defined meta:name="DCTERMS.W3CDTF/DCTERMS.available">2023-03-08</meta:user-defined>
    <meta:user-defined meta:name="DCTERMS.W3CDTF/OVERHEIDop.jaargang">2023</meta:user-defined>
    <meta:user-defined meta:name="OVERHEIDop.publicationIssue">96132</meta:user-defined>
    <meta:user-defined meta:name="OVERHEIDop.betreftRegeling">CVDR693141_1</meta:user-defined>
    <meta:user-defined meta:name="xs:date/OVERHEIDop.startdatum">2023-03-09</meta:user-defined>
    <meta:user-defined meta:name="OVERHEIDop.GmbID/DC.identifier">gmb-2023-96132</meta:user-defined>
    <meta:user-defined meta:name="OVERHEIDop.versieInformatie"/>
  </office:meta>
</office:document-meta>
</file>