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25093 - Kadastraal perceel GBK00-A-754 nabij Hulsbroek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A-754 nabij Hulsbroek Groesbeek</text:p>
            <text:p text:style-name="common-al">Omschrijving : inrichten van een tijdelijk depot voor opslag bouwmaterialen en grond</text:p>
            <text:p text:style-name="common-al">Datum ontvangst :     28 februari 2023</text:p>
            <text:p text:style-name="common-al">Zaaknummer ODRN : W.Z23.1019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12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2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2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aanvraag omgevingsvergunning – OLO 7625093 - Kadastraal perceel GBK00-A-754 nabij Hulsbroek Groesbeek</meta:user-defined>
    <meta:user-defined meta:name="DCTERMS.W3CDTF/DCTERMS.available">2023-03-06</meta:user-defined>
    <meta:user-defined meta:name="DCTERMS.W3CDTF/OVERHEIDop.jaargang">2023</meta:user-defined>
    <meta:user-defined meta:name="OVERHEIDop.publicationIssue">96124</meta:user-defined>
    <meta:user-defined meta:name="OVERHEIDop.GmbID/DC.identifier">gmb-2023-96124</meta:user-defined>
    <meta:user-defined meta:name="OVERHEIDop.versieInformatie"/>
  </office:meta>
</office:document-meta>
</file>