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bouwplaats inrichting met 2 tijdelijke in-/ uitritten bouwverkeer, Orkestpad 1 5642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70</text:p>
            <text:p text:style-name="common-al">Omschrijving: plaatsen van bouwplaats inrichting met 2 tijdelijke in-/ uitritten bouwverkeer</text:p>
            <text:p text:style-name="common-al">Adres: Orkestpad 1 5642RX Eindhoven</text:p>
            <text:p text:style-name="common-al">Soort aanvraag: Gebruik openbare ruimte</text:p>
            <text:p text:style-name="common-al">Besluit: Verleend</text:p>
            <text:p text:style-name="common-al">Besluitdatum: 02-03-2023</text:p>
            <text:p text:style-name="common-al">Heeft u direct belang bij deze beslissing? Dan kunt u binnen zes weken, na 02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12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70</meta:user-defined>
    <meta:user-defined meta:name="DCTERMS.abstract">plaatsen van bouwplaats inrichting met 2 tijdelijke in-/ uitritten bouwverkeer</meta:user-defined>
    <dc:language>nl</dc:language>
    <meta:user-defined meta:name="OVERHEIDop.locatietype/OVERHEIDop.gebiedsmarkering">Punt</meta:user-defined>
    <meta:user-defined meta:name="DC.title">Besluit op aanvraag: plaatsen van bouwplaats inrichting met 2 tijdelijke in-/ uitritten bouwverkeer, Orkestpad 1 5642RX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122</meta:user-defined>
    <meta:user-defined meta:name="OVERHEIDop.GmbID/DC.identifier">gmb-2023-96122</meta:user-defined>
    <meta:user-defined meta:name="OVERHEIDop.versieInformatie"/>
  </office:meta>
</office:document-meta>
</file>