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NS Velp, tijdelijke standplaats mobiele SNS winkel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0896 SNS Velp.</text:p>
            <text:p text:style-name="common-al">Activiteit: Tijdelijke standplaats mobiele SNS winkel.</text:p>
            <text:p text:style-name="common-al">Datum: 13 januari 2023 t/m 27 januari 2023.</text:p>
            <text:p text:style-name="common-al">Plaats: Velp, Churchillplein 41b tijdens de reguliere openingstij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61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NS Velp, tijdelijke standplaats mobiele SNS winkel, Velp</meta:user-defined>
    <meta:user-defined meta:name="DCTERMS.W3CDTF/DCTERMS.available">2023-01-11</meta:user-defined>
    <meta:user-defined meta:name="DCTERMS.W3CDTF/OVERHEIDop.jaargang">2023</meta:user-defined>
    <meta:user-defined meta:name="OVERHEIDop.publicationIssue">9612</meta:user-defined>
    <meta:user-defined meta:name="OVERHEIDop.GmbID/DC.identifier">gmb-2023-9612</meta:user-defined>
    <meta:user-defined meta:name="OVERHEIDop.versieInformatie"/>
  </office:meta>
</office:document-meta>
</file>