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Kappen van een es in achtertuin - Prinses Marielaan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506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23 februari 2023 (verzenddatum). 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span>
          </text:p>
            <text:p text:style-name="common-al">
            <text:span text:style-name="nadrukvet"> • Digitaal: via de website van gemeente Wassenaar bij het product “bezwaar maken”.</text:span>
          </text:p>
            <text:p text:style-name="common-al">
            <text:span text:style-name="nadrukvet"> 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
            <text:span text:style-name="nadrukvet"/>
          </text:p>
            <text:p text:style-name="last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6118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1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1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Kappen van een es in achtertuin - Prinses Marielaan 18, Wassenaar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118</meta:user-defined>
    <meta:user-defined meta:name="OVERHEIDop.GmbID/DC.identifier">gmb-2023-96118</meta:user-defined>
    <meta:user-defined meta:name="OVERHEIDop.versieInformatie"/>
  </office:meta>
</office:document-meta>
</file>