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Schoterbosstraat 7, 2022-09267, openbreken openbare weg t.b.v. kabelgoottegel aanleggen voor elektrisch opladen voertuig, verzonden 4 januari 2023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heeft voor de bovenstaande aanvraag de vergunning geweiger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11</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1</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1</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geweigerde vergunning Schoterbosstraat 7, 2022-09267, openbreken openbare weg t.b.v. kabelgoottegel aanleggen voor elektrisch opladen voertuig, verzonden 4 januari 2023</meta:user-defined>
    <meta:user-defined meta:name="DCTERMS.W3CDTF/DCTERMS.available">2023-01-09</meta:user-defined>
    <meta:user-defined meta:name="DCTERMS.W3CDTF/OVERHEIDop.jaargang">2023</meta:user-defined>
    <meta:user-defined meta:name="OVERHEIDop.publicationIssue">9611</meta:user-defined>
    <meta:user-defined meta:name="OVERHEIDop.GmbID/DC.identifier">gmb-2023-9611</meta:user-defined>
    <meta:user-defined meta:name="OVERHEIDop.versieInformatie"/>
  </office:meta>
</office:document-meta>
</file>