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ndreasommegang kavel 18, 6133BW Sittard (STD00 G 3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 en aanleggen van een uitweg</text:p>
            <text:p text:style-name="common-al">
            <text:span text:style-name="nadrukvet">Locatie: </text:span>Andreasommegang kavel 18, 6133BW Sittard (STD00 G 3030)</text:p>
            <text:p text:style-name="common-al">
            <text:span text:style-name="nadrukvet">Datum besluit:</text:span>2 maart 2023, <text:span text:style-name="nadrukvet">Verzenddatum besluit: 2 maart 2023</text:span></text:p>
            <text:p text:style-name="common-al">
            <text:span text:style-name="nadrukvet">Kenmerk:</text:span>2022-056373 Z/22/3522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10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0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0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dreasommegang kavel 18, 6133BW Sittard (STD00 G 3030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 (verleend), Andreasommegang kavel 18, 6133BW Sittard (STD00 G 3030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07</meta:user-defined>
    <meta:user-defined meta:name="OVERHEIDop.GmbID/DC.identifier">gmb-2023-96107</meta:user-defined>
    <meta:user-defined meta:name="OVERHEIDop.versieInformatie"/>
  </office:meta>
</office:document-meta>
</file>