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13 maart  tot en met 27 maart 2023, Padjedijk 9, 1441AX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Vergunning plaatsen voorwerpen op of aan een openbare plaats op locatie Padjedijk 9, 1441AX Purmerend. De aanvraag is geregistreerd onder zaaknummer Z2023-00001143. De aanvraag betreft:</text:p>
            <text:list text:style-name="id1-3-2-1-1-2">
              <text:list-item text:style-override="id1-3-2-1-1-2-1">
                <text:number>•</text:number>
                <text:p text:style-name="al">Plaatsen voorwerp op of aan de openbare weg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10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djedijk 9, 1441AX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steiger 13 maart  tot en met 27 maart 2023, Padjedijk 9, 1441AX Purmerend</meta:user-defined>
    <meta:user-defined meta:name="DCTERMS.W3CDTF/DCTERMS.available">2023-03-06</meta:user-defined>
    <meta:user-defined meta:name="DCTERMS.W3CDTF/OVERHEIDop.jaargang">2023</meta:user-defined>
    <meta:user-defined meta:name="OVERHEIDop.publicationIssue">96105</meta:user-defined>
    <meta:user-defined meta:name="OVERHEIDop.GmbID/DC.identifier">gmb-2023-96105</meta:user-defined>
    <meta:user-defined meta:name="OVERHEIDop.versieInformatie"/>
  </office:meta>
</office:document-meta>
</file>