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sdoornweg (in het gemeenteplantsoen naast 51) in Bergen(NH), het kappen van een esdoorn met herplant, datum ontvangst 28 februari 2023  (Z23 1162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0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0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0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Esdoornweg (in het gemeenteplantsoen naast 51) in Bergen(NH), het kappen van een esdoorn met herplant, datum ontvangst 28 februari 2023  (Z23 116257)</meta:user-defined>
    <meta:user-defined meta:name="DCTERMS.W3CDTF/DCTERMS.available">2023-03-10</meta:user-defined>
    <meta:user-defined meta:name="DCTERMS.W3CDTF/OVERHEIDop.jaargang">2023</meta:user-defined>
    <meta:user-defined meta:name="OVERHEIDop.publicationIssue">96102</meta:user-defined>
    <meta:user-defined meta:name="OVERHEIDop.GmbID/DC.identifier">gmb-2023-96102</meta:user-defined>
    <meta:user-defined meta:name="OVERHEIDop.versieInformatie"/>
  </office:meta>
</office:document-meta>
</file>