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aanbrengen van isolerende maatregelen aan een monument, in verband met isolatie tegen wegverkeerslawaai N44 Wassenaar - Rijksstraatweg 2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6574 </text:span>
          </text:p>
            <text:p text:style-name="common-al">
            <text:span text:style-name="nadrukvet"/>
          </text:p>
            <text:p text:style-name="common-al">
            <text:span text:style-name="nadrukvet">De vergunning is naar de aanvrager verzonden op 1 maart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
            <text:span text:style-name="nadrukvet"/>
          </text:p>
            <text:p text:style-name="last-al">
            <text:span text:style-name="nadrukvet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610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0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0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aanbrengen van isolerende maatregelen aan een monument, in verband met isolatie tegen wegverkeerslawaai N44 Wassenaar - Rijksstraatweg 225, Wassenaar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100</meta:user-defined>
    <meta:user-defined meta:name="OVERHEIDop.GmbID/DC.identifier">gmb-2023-96100</meta:user-defined>
    <meta:user-defined meta:name="OVERHEIDop.versieInformatie"/>
  </office:meta>
</office:document-meta>
</file>