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, gedoogbeslissing Jachtschietvereniging Zeeland, Oostelijke Spuikanaalweg 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maken bekend dat de aanvraag en de gedoogbeslissing voor het tijdelijk in gebruik hebben van een kleiduivenschietbaan, gelegen aan de Oostelijke Spuikanaalweg 5 in Rilland, ter inzage liggen.</text:p>
            <text:p text:style-name="common-al"/>
            <text:p text:style-name="common-al">Tegen deze beslissing staan geen rechtsmiddelen open, omdat het geen besluit in de zin van de Algemene wet bestuursrecht betreft. Bent u het niet eens met de gedoogbeslissing? U kunt het college verzoeken om alsnog handhavend op te treden. Tegen de beslissing op dat verzoek, staan da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8 maart 2023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60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kendmaking, gedoogbeslissing Jachtschietvereniging Zeeland, Oostelijke Spuikanaalweg 5 in Rill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99</meta:user-defined>
    <meta:user-defined meta:name="OVERHEIDop.GmbID/DC.identifier">gmb-2023-96099</meta:user-defined>
    <meta:user-defined meta:name="OVERHEIDop.versieInformatie"/>
  </office:meta>
</office:document-meta>
</file>