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Esdoornplantsoen (in het gemeenteplantsoen ter hoogte van 71 en 87) in Bergen(NH), het kappen van twee esdoorns met herplant, datum ontvangst 28 februari 2023  (Z23 11626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6094</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94</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94</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Gemeente Bergen, ontvangen aanvraag Omgevingsvergunning, Esdoornplantsoen (in het gemeenteplantsoen ter hoogte van 71 en 87) in Bergen(NH), het kappen van twee esdoorns met herplant, datum ontvangst 28 februari 2023  (Z23 116262)</meta:user-defined>
    <meta:user-defined meta:name="DCTERMS.W3CDTF/DCTERMS.available">2023-03-10</meta:user-defined>
    <meta:user-defined meta:name="DCTERMS.W3CDTF/OVERHEIDop.jaargang">2023</meta:user-defined>
    <meta:user-defined meta:name="OVERHEIDop.publicationIssue">96094</meta:user-defined>
    <meta:user-defined meta:name="OVERHEIDop.GmbID/DC.identifier">gmb-2023-96094</meta:user-defined>
    <meta:user-defined meta:name="OVERHEIDop.versieInformatie"/>
  </office:meta>
</office:document-meta>
</file>