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erlen - het voornemen tot verkoop van een perceel gelegen nabij de Schuureiken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oor de constructie van de Buitenring Parkstad Limburg wensen de gemeente Heerlen en de Provincie Limburg enkele percelen met elkaar te ruilen, het perceel in kwestie maakt deel uit van de berm van de provinciale weg. De provincie heeft daarmee de publiekrechtelijke taak als wegbeheerder voor het onderhoud en beheer van deze weg, waarvan de overige kadastrale percelen ook bij de provincie in eigendom zijn.</text:p>
            <text:p text:style-name="al">Burgemeester en wethouders maken bekend dat zij voornemens zijn tot verkoop van een perceel gelegen nabij de Schuureikenweg te Heerlen aan Provincie Limburg.</text:p>
            <text:p text:style-name="al">
            <text:span text:style-name="nadrukvet">Ligging en ruimtebeslag</text:span>
          </text:p>
            <text:p text:style-name="al">Het te verkopen perceel is gelegen nabij de Schuureikenweg te Heerlen. Het betreft een het perceel met kadastrale aanduiding: Hoensbroek sectie A nummer 6512.</text:p>
            <text:p text:style-name="al">
            <text:span text:style-name="nadrukvet">Bestemming over te dragen gronden</text:span>
          </text:p>
            <text:p text:style-name="al">Het perceel is momenteel berm/grasland (inpassingsplan `Buitenring Parkstad Limburg 2012’). </text:p>
            <text:p text:style-name="al">
            <text:span text:style-name="nadrukvet">Eén gegadigde</text:span>
          </text:p>
            <text:p text:style-name="al">In 2018 zijn de gemeente Heerlen en Provincie Limburg een beheer- en onderhoudsovereenkomst aangegaan inzake het beheer, onderhoud en eigendom van bovengenoemde percelen. Onderdeel van deze afspraken is de verplichting tot verkoop van bovengenoemde percelen aan de Gemeente Heerlen die binnen de beheergrens van de gemeente vallen om zo de beheer- en onderhoudsgrenzen te laten overeenstemmen met de eigendomsgrenzen. Met de voorgenomen verkoop van bovengenoemde percelen aan de gemeente Heerlen wordt dan ook uitvoering gegeven aan de gesloten overeenkomst. </text:p>
            <text:p text:style-name="al">Op basis van bovenstaande meent de Provincie Limburg dat de gemeente Heerlen als enige serieuze gegadigde in aanmerking komt voor de overdracht van bovenstaande percelen.</text:p>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de gemeente Heerlen, o.v.v. ‘verkoop van een perceel gelegen nabij de Schuureikenweg’.</text:p>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  </text:p>
            <text:p text:style-name="al">
            <text:span text:style-name="nadrukvet">Zet in uw brief/e-mail in ieder geval en ten minste:</text:span>
          </text:p>
            <text:list text:style-name="id1-3-2-2-1-16">
              <text:list-item text:style-override="id1-3-2-2-1-16-1">
                <text:number>1.</text:number>
                <text:p text:style-name="al">de datum van publicatie en welke voornemen tot verkoop van gronden het betreft;</text:p>
              </text:list-item>
              <text:list-item text:style-override="id1-3-2-2-1-16-2">
                <text:number>2.</text:number>
                <text:p text:style-name="al">uw naam, adres en woonplaats;</text:p>
              </text:list-item>
              <text:list-item text:style-override="id1-3-2-2-1-16-3">
                <text:number>3.</text:number>
                <text:p text:style-name="al">waarom u van mening bent dat u ook als koopgegadigde moet worden aangemerkt;</text:p>
              </text:list-item>
              <text:list-item text:style-override="id1-3-2-2-1-16-4">
                <text:number>4.</text:number>
                <text:p text:style-name="al">uw handtekening;</text:p>
              </text:list-item>
              <text:list-item text:style-override="id1-3-2-2-1-16-5">
                <text:number>5.</text:number>
                <text:p text:style-name="al">als u voor iemand anders een motivatie indient, bijvoorbeeld namens een bedrijf, stuur dan een machtiging mee.</text:p>
              </text:list-item>
            </text:list>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Heerlen en de provincie Limburg zouden immers onredelijk worden benadeeld indien pas na deze (duidelijk kenbaar gemaakte) termijn alsnog tegen het voornemen respectievelijk het aangaan van de overeenkomst zou worden opgekomen. De gemeente publiceert dit voornemen in het gemeenteblad en op <text:a xlink:href="https://www.heerlen.nl/bekendmakingen" xlink:type="simple">https://www.heerlen.nl/bekendmakingen</text:a> en www.overheid.nl. Met deze publicatie geeft de gemeente uitvoering aan het arrest van de Hoge Raad d.d. 26 november 2021 (ECLI:NL:HR:2021:1778).</text:p>
            <text:p text:style-name="al">Heerlen, 6 maart 2023</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609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9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9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Heerlen - het voornemen tot verkoop van een perceel gelegen nabij de Schuureikenweg</meta:user-defined>
    <meta:user-defined meta:name="DCTERMS.W3CDTF/DCTERMS.available">2023-03-06</meta:user-defined>
    <meta:user-defined meta:name="DCTERMS.W3CDTF/OVERHEIDop.jaargang">2023</meta:user-defined>
    <meta:user-defined meta:name="OVERHEIDop.publicationIssue">96093</meta:user-defined>
    <meta:user-defined meta:name="OVERHEIDop.GmbID/DC.identifier">gmb-2023-96093</meta:user-defined>
    <meta:user-defined meta:name="OVERHEIDop.versieInformatie"/>
  </office:meta>
</office:document-meta>
</file>