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ouden van een collecte door Stichting Goede Doelen Week Reusel-De Mierden in Reusel-De Mierden</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2-03-2023 een vergunning APV-Bijzondere wet verleend. De gemeente geeft hiermee toestemming voor het houden van een collecte door Stichting Goede Doelen Week Reusel-De Mierden in Reusel-De Mierden. Het kenmerk van de gemeente voor deze zaak is 16671594.</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96092</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92</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92</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671594</meta:user-defined>
    <meta:user-defined meta:name="DCTERMS.abstract">houden van een collecte door Stichting Goede Doelen Week Reusel-De Mierden </meta:user-defined>
    <dc:language>nl</dc:language>
    <meta:user-defined meta:name="OVERHEIDop.locatietype/OVERHEIDop.gebiedsmarkering">Punt</meta:user-defined>
    <meta:user-defined meta:name="DC.title">Vergunning voor het houden van een collecte door Stichting Goede Doelen Week Reusel-De Mierden in Reusel-De Mierden</meta:user-defined>
    <meta:user-defined meta:name="DCTERMS.W3CDTF/DCTERMS.available">2023-03-06</meta:user-defined>
    <meta:user-defined meta:name="DCTERMS.W3CDTF/OVERHEIDop.jaargang">2023</meta:user-defined>
    <meta:user-defined meta:name="OVERHEIDop.publicationIssue">96092</meta:user-defined>
    <meta:user-defined meta:name="OVERHEIDop.GmbID/DC.identifier">gmb-2023-96092</meta:user-defined>
    <meta:user-defined meta:name="OVERHEIDop.versieInformatie"/>
  </office:meta>
</office:document-meta>
</file>