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bouwen van een erker en het wijzigen van kozijnen in de voorgevel, Graaf Florislaan 14, 1671 EK Medemblik</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voor het aanbouwen van een erker en het wijzigen van kozijnen in de voorgevel op het perceel Graaf Florislaan 14, 1671 EK Medemblik. De aanvraag is geregistreerd onder zaaknummer Z2023-00000013. De aanvraag betreft de volgende activitei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0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Florislaan 14, 1671 EK Medemblik</meta:user-defined>
    <dc:language>nl</dc:language>
    <meta:user-defined meta:name="OVERHEIDop.locatietype/OVERHEIDop.gebiedsmarkering">Punt</meta:user-defined>
    <meta:user-defined meta:name="DC.title">Kennisgeving ontvangst aanvraag aanbouwen van een erker en het wijzigen van kozijnen in de voorgevel, Graaf Florislaan 14, 1671 EK Medemblik</meta:user-defined>
    <meta:user-defined meta:name="DCTERMS.W3CDTF/DCTERMS.available">2023-01-09</meta:user-defined>
    <meta:user-defined meta:name="DCTERMS.W3CDTF/OVERHEIDop.jaargang">2023</meta:user-defined>
    <meta:user-defined meta:name="OVERHEIDop.publicationIssue">9609</meta:user-defined>
    <meta:user-defined meta:name="OVERHEIDop.GmbID/DC.identifier">gmb-2023-9609</meta:user-defined>
    <meta:user-defined meta:name="OVERHEIDop.versieInformatie"/>
  </office:meta>
</office:document-meta>
</file>