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ikenlaan (in gemeenteberm ter hoogte van 10 en 27) in Bergen, het kappen van twee eiken met herplant, datum ontvangst 27 februari 2023  (Z23 1159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08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Eikenlaan (in gemeenteberm ter hoogte van 10 en 27) in Bergen, het kappen van twee eiken met herplant, datum ontvangst 27 februari 2023  (Z23 115931)</meta:user-defined>
    <meta:user-defined meta:name="DCTERMS.W3CDTF/DCTERMS.available">2023-03-10</meta:user-defined>
    <meta:user-defined meta:name="DCTERMS.W3CDTF/OVERHEIDop.jaargang">2023</meta:user-defined>
    <meta:user-defined meta:name="OVERHEIDop.publicationIssue">96082</meta:user-defined>
    <meta:user-defined meta:name="OVERHEIDop.GmbID/DC.identifier">gmb-2023-96082</meta:user-defined>
    <meta:user-defined meta:name="OVERHEIDop.versieInformatie"/>
  </office:meta>
</office:document-meta>
</file>