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rayenesterlaan 25, 2022-07457, het kappen van 4 bomen (Taxus) op het achtererf i.v.m. slecht onderhoud (met herplant), verzonden 4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0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0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Crayenesterlaan 25, 2022-07457, het kappen van 4 bomen (Taxus) op het achtererf i.v.m. slecht onderhoud (met herplant), verzonden 4 januari 2023</meta:user-defined>
    <meta:user-defined meta:name="DCTERMS.W3CDTF/DCTERMS.available">2023-01-09</meta:user-defined>
    <meta:user-defined meta:name="DCTERMS.W3CDTF/OVERHEIDop.jaargang">2023</meta:user-defined>
    <meta:user-defined meta:name="OVERHEIDop.publicationIssue">9608</meta:user-defined>
    <meta:user-defined meta:name="OVERHEIDop.GmbID/DC.identifier">gmb-2023-9608</meta:user-defined>
    <meta:user-defined meta:name="OVERHEIDop.versieInformatie"/>
  </office:meta>
</office:document-meta>
</file>