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eroes for Charity, kleinschalige wandeling voor het goede doel, Rheden, Pos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6909 Heroes for Charity.</text:p>
            <text:p text:style-name="common-al">Activiteit: Kleinschalige wandeling voor het goede doel.</text:p>
            <text:p text:style-name="common-al">Datum: 15 april 2023 van 10.30 uur tot 17.00 uur.</text:p>
            <text:p text:style-name="common-al">Plaats: Rheden, Posbank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07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7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Heroes for Charity, kleinschalige wandeling voor het goede doel, Rheden, Posban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073</meta:user-defined>
    <meta:user-defined meta:name="OVERHEIDop.GmbID/DC.identifier">gmb-2023-96073</meta:user-defined>
    <meta:user-defined meta:name="OVERHEIDop.versieInformatie"/>
  </office:meta>
</office:document-meta>
</file>