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3, Wissel 14, 5126 WT (23ZK00020)</text:span>
          </text:p>
            <text:p text:style-name="common-al">aanbouwen voor- en achterzijde woning en doortrekken hellend 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607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71</meta:user-defined>
    <meta:user-defined meta:name="OVERHEIDop.GmbID/DC.identifier">gmb-2023-96071</meta:user-defined>
    <meta:user-defined meta:name="OVERHEIDop.versieInformatie"/>
  </office:meta>
</office:document-meta>
</file>