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t Rhedens, plaatsen spandoek Open Dag de Tender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2633 Het Rhedens.</text:p>
            <text:p text:style-name="common-al">Activiteit: Plaatsen spandoek Open Dag de Tender.</text:p>
            <text:p text:style-name="common-al">Datum: 23 december 2022 t/m 28 januari 2023.</text:p>
            <text:p text:style-name="common-al">Plaats: Dieren, gebouw de Tender, Harderwijkerweg 1b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et Rhedens, plaatsen spandoek Open Dag de Tender, Die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07</meta:user-defined>
    <meta:user-defined meta:name="OVERHEIDop.GmbID/DC.identifier">gmb-2023-9607</meta:user-defined>
    <meta:user-defined meta:name="OVERHEIDop.versieInformatie"/>
  </office:meta>
</office:document-meta>
</file>