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Veilig maken oversteek Jagerslaan Groot Haesebroekseweg - kruispunt Jagerslaan en Groot Haesebroekse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971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 maart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06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6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6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assenaar – verleende omgevingsvergunning (reguliere procedure): Veilig maken oversteek Jagerslaan Groot Haesebroekseweg - kruispunt Jagerslaan en Groot Haesebroekseweg, Wassenaa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69</meta:user-defined>
    <meta:user-defined meta:name="OVERHEIDop.GmbID/DC.identifier">gmb-2023-96069</meta:user-defined>
    <meta:user-defined meta:name="OVERHEIDop.versieInformatie"/>
  </office:meta>
</office:document-meta>
</file>