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 B.V., faunadag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5409 Landgoed Middachten B.V.</text:p>
            <text:p text:style-name="common-al">Activiteit: Faunadagen.</text:p>
            <text:p text:style-name="common-al">Datum: 24 maart 2023 van 19.30 uur – 23.55 uur en 25 maart 2023 van 10.00 uur -18.00 uur.</text:p>
            <text:p text:style-name="common-al">Plaats: De Steeg, Landgoed Middachten.</text:p>
            <text:p text:style-name="common-al">Website: www.middacht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goed Middachten B.V., faunadagen, De Stee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66</meta:user-defined>
    <meta:user-defined meta:name="OVERHEIDop.GmbID/DC.identifier">gmb-2023-96066</meta:user-defined>
    <meta:user-defined meta:name="OVERHEIDop.versieInformatie"/>
  </office:meta>
</office:document-meta>
</file>