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5c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Omgevingsvergunning voor het kappen van een boom op locatie Ypeloweg 5c, 7468RA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8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 me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06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6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weg 5c, 7468RA Ent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64</meta:user-defined>
    <meta:user-defined meta:name="OVERHEIDop.GmbID/DC.identifier">gmb-2023-96064</meta:user-defined>
    <meta:user-defined meta:name="OVERHEIDop.versieInformatie"/>
  </office:meta>
</office:document-meta>
</file>