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Velp voor Oranje, live optreden zanggroep i.h.k.v. Bevrijdingsrit KTR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6155 Stichting Velp voor Oranje.</text:p>
            <text:p text:style-name="common-al">Activiteit: Live optreden zanggroep ihkv Bevrijdingsrit KTR.</text:p>
            <text:p text:style-name="common-al">Datum: 15 april 2023 van10.00 uur – 14.00 uur.</text:p>
            <text:p text:style-name="common-al">Plaats: Velp, De Overtuin.</text:p>
            <text:p text:style-name="common-al">Website: www.velpvoororanj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Velp voor Oranje, live optreden zanggroep i.h.k.v. Bevrijdingsrit KTR, Vel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50</meta:user-defined>
    <meta:user-defined meta:name="OVERHEIDop.GmbID/DC.identifier">gmb-2023-96050</meta:user-defined>
    <meta:user-defined meta:name="OVERHEIDop.versieInformatie"/>
  </office:meta>
</office:document-meta>
</file>