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per Bach Ensemble, plaatsen van borden voor een concer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9144 Velper Bach Ensemble.</text:p>
            <text:p text:style-name="common-al">Activiteit: Plaatsen van borden voor een concert.</text:p>
            <text:p text:style-name="common-al">Datum: 12 maart 2023 tot en met 26 maart.</text:p>
            <text:p text:style-name="common-al">Plaats: Velp.</text:p>
            <text:p text:style-name="common-al">Website: <text:a xlink:href="http://www.velperbach.nl/" xlink:type="simple">www.velperbach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046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046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Velper Bach Ensemble, plaatsen van borden voor een concert, Velp</meta:user-defined>
    <meta:user-defined meta:name="DCTERMS.W3CDTF/DCTERMS.available">2023-03-08</meta:user-defined>
    <meta:user-defined meta:name="DCTERMS.W3CDTF/OVERHEIDop.jaargang">2023</meta:user-defined>
    <meta:user-defined meta:name="OVERHEIDop.publicationIssue">96046</meta:user-defined>
    <meta:user-defined meta:name="OVERHEIDop.GmbID/DC.identifier">gmb-2023-96046</meta:user-defined>
    <meta:user-defined meta:name="OVERHEIDop.versieInformatie"/>
  </office:meta>
</office:document-meta>
</file>