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sthemerwei 1 in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82 voor een omgevingsvergunning op locatie Hasthemerwei 1 in Baaium. De vergunning is toegekend. Het besluit betreft het realiseren van een educatieruimte en toiletgroep. Het besluit is verzonden op 22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604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4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4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sthemerwei 1 in Baai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44</meta:user-defined>
    <meta:user-defined meta:name="OVERHEIDop.GmbID/DC.identifier">gmb-2023-96044</meta:user-defined>
    <meta:user-defined meta:name="OVERHEIDop.versieInformatie"/>
  </office:meta>
</office:document-meta>
</file>