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V De Narrenkap, Halfvastenoptoch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7622 CV De Narrenkap.</text:p>
            <text:p text:style-name="common-al">Activiteit: Halfvastenoptocht.</text:p>
            <text:p text:style-name="common-al">Datum: 19 maart 2023 van 12:30 uur – 15:00 uur.</text:p>
            <text:p text:style-name="common-al">Plaats: Velp, route.</text:p>
            <text:p text:style-name="common-al">Website: <text:a xlink:href="http://www.cvdenarrenkap.nl/" xlink:type="simple">www.cvdenarrenkap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604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4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4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CV De Narrenkap, Halfvastenoptocht, Velp</meta:user-defined>
    <meta:user-defined meta:name="DCTERMS.W3CDTF/DCTERMS.available">2023-03-08</meta:user-defined>
    <meta:user-defined meta:name="DCTERMS.W3CDTF/OVERHEIDop.jaargang">2023</meta:user-defined>
    <meta:user-defined meta:name="OVERHEIDop.publicationIssue">96040</meta:user-defined>
    <meta:user-defined meta:name="OVERHEIDop.GmbID/DC.identifier">gmb-2023-96040</meta:user-defined>
    <meta:user-defined meta:name="OVERHEIDop.versieInformatie"/>
  </office:meta>
</office:document-meta>
</file>