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van Helomaweg 25, 7971 P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raam in baanderdeur, ontvangstdatum 27-02-2023, zaaknummer 2023-00463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603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3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3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van Helomaweg 25, 7971 PW,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036</meta:user-defined>
    <meta:user-defined meta:name="OVERHEIDop.GmbID/DC.identifier">gmb-2023-96036</meta:user-defined>
    <meta:user-defined meta:name="OVERHEIDop.versieInformatie"/>
  </office:meta>
</office:document-meta>
</file>