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, gebied tussen Rheden, Wezep, Ommen e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7195 Ministerie van Defensie.</text:p>
            <text:p text:style-name="common-al">Activiteit: Militaire oefening.</text:p>
            <text:p text:style-name="common-al">Datum: 27 maart 2023 tot en met 30 maart 2023.</text:p>
            <text:p text:style-name="common-al">Plaats: Gebied tussen Rheden, Wezep, Ommen en Groenlo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Ministerie van Defensie, militaire oefening, gebied tussen Rheden, Wezep, Ommen en Groen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33</meta:user-defined>
    <meta:user-defined meta:name="OVERHEIDop.GmbID/DC.identifier">gmb-2023-96033</meta:user-defined>
    <meta:user-defined meta:name="OVERHEIDop.versieInformatie"/>
  </office:meta>
</office:document-meta>
</file>