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text:list-style style:name="id1-3-2-2-1-3-1-7-16-6-3">
      <text:list-level-style-bullet text:bullet-char="-" text:level="1">
        <style:list-level-properties text:min-label-width="10mm"/>
      </text:list-level-style-bullet>
    </text:list-style>
    <text:list-style style:name="id1-3-2-2-1-3-1-7-16-6-3-1">
      <text:list-level-style-bullet text:bullet-char="-" text:level="1">
        <style:list-level-properties text:min-label-width="10mm"/>
      </text:list-level-style-bullet>
    </text:list-style>
    <text:list-style style:name="id1-3-2-2-1-3-1-7-16-6-3-2">
      <text:list-level-style-bullet text:bullet-char="-" text:level="1">
        <style:list-level-properties text:min-label-width="10mm"/>
      </text:list-level-style-bullet>
    </text:list-style>
    <text:list-style style:name="id1-3-2-2-1-3-1-7-16-6-3-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text:list-style style:name="id1-3-2-2-1-6-1-7-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7-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7-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26-6-3">
      <text:list-level-style-bullet text:bullet-char="-" text:level="1">
        <style:list-level-properties text:min-label-width="10mm"/>
      </text:list-level-style-bullet>
    </text:list-style>
    <text:list-style style:name="id1-3-2-2-1-6-1-7-26-6-3-1">
      <text:list-level-style-bullet text:bullet-char="-" text:level="1">
        <style:list-level-properties text:min-label-width="10mm"/>
      </text:list-level-style-bullet>
    </text:list-style>
    <text:list-style style:name="id1-3-2-2-1-6-1-7-26-6-3-2">
      <text:list-level-style-bullet text:bullet-char="-" text:level="1">
        <style:list-level-properties text:min-label-width="10mm"/>
      </text:list-level-style-bullet>
    </text:list-style>
    <text:list-style style:name="id1-3-2-2-1-6-1-7-26-6-3-3">
      <text:list-level-style-bullet text:bullet-char="-" text:level="1">
        <style:list-level-properties text:min-label-width="10mm"/>
      </text:list-level-style-bullet>
    </text:list-style>
    <text:list-style style:name="id1-3-2-2-1-6-1-7-26-6-3-4">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text:list-style style:name="id1-3-2-2-1-8-1-7-7-6-2">
      <text:list-level-style-bullet text:bullet-char="-" text:level="1">
        <style:list-level-properties text:min-label-width="10mm"/>
      </text:list-level-style-bullet>
    </text:list-style>
    <text:list-style style:name="id1-3-2-2-1-8-1-7-7-6-2-1">
      <text:list-level-style-bullet text:bullet-char="-" text:level="1">
        <style:list-level-properties text:min-label-width="10mm"/>
      </text:list-level-style-bullet>
    </text:list-style>
    <text:list-style style:name="id1-3-2-2-1-8-1-7-7-6-2-2">
      <text:list-level-style-bullet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text:list-style style:name="id1-3-2-2-1-9-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text:list-style style:name="id1-3-2-2-1-14-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text:list-style style:name="id1-3-2-2-1-17-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7-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7-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text:list-style style:name="id1-3-2-2-1-22-1-7-10-6-2">
      <text:list-level-style-bullet text:bullet-char="-" text:level="1">
        <style:list-level-properties text:min-label-width="10mm"/>
      </text:list-level-style-bullet>
    </text:list-style>
    <text:list-style style:name="id1-3-2-2-1-22-1-7-10-6-2-1">
      <text:list-level-style-bullet text:bullet-char="-" text:level="1">
        <style:list-level-properties text:min-label-width="10mm"/>
      </text:list-level-style-bullet>
    </text:list-style>
    <text:list-style style:name="id1-3-2-2-1-22-1-7-10-6-2-2">
      <text:list-level-style-bullet text:bullet-char="-" text:level="1">
        <style:list-level-properties text:min-label-width="10mm"/>
      </text:list-level-style-bullet>
    </text:list-style>
    <text:list-style style:name="id1-3-2-2-1-22-1-7-10-6-2-3">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text:list-style style:name="id1-3-2-2-1-23-1-7-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office:automatic-styles>
  <office:body>
    <office:text>
      <text:p text:style-name="new_page_staatscourant"/>
      <text:p text:style-name="single-kop-titel">Besluit van de burgemeester en het college van burgemeester en wethouders van Beesel tot het vaststellen van een nieuw mandaatregister</text:p>
      <text:section text:name="regeling_id1-3-2" text:style-name="regeling">
        <text:section text:name="aanhef_id1-3-2-1" text:style-name="aanhef">
          <text:section text:name="preambule_id1-3-2-1-1" text:style-name="preambule">
            <text:p text:style-name="al"/>
            <text:p text:style-name="al">de burgemeester van Beesel en het college van burgemeester en wethouders van Beesel,</text:p>
            <text:p text:style-name="al"/>
            <text:p text:style-name="al">gelet op het bepaalde in:</text:p>
            <text:p text:style-name="al">- hoofdstuk 10 van de Algemene wet bestuursrecht,</text:p>
            <text:p text:style-name="al">- de Gemeentewet,</text:p>
            <text:p text:style-name="al"/>
            <text:p text:style-name="al">
            <text:span text:style-name="nadrukvet">B E S L U I T E N:</text:span>
          </text:p>
            <text:p text:style-name="al">het mandaatregister, voor het laatst geactualiseerd op 1 november 2022 en behorend bij het Algemeen mandaatbesluit gemeente Beesel 2019, vastgesteld op 13 mei 2019, geheel opnieuw vast te stellen als volgt:</text:p>
            <text:p text:style-name="al"/>
          </text:section>
        </text:section>
        <text:section text:name="regeling-tekst_id1-3-2-2" text:style-name="regeling-tekst">
          <text:section text:name="artikel_id1-3-2-2-1" text:style-name="artikel">
            <text:p text:style-name="artikel_kop_titel">
              <text:span text:style-name="nadrukvet">Register zoals vastgesteld door de burgemeester en het college van burgemeester en wethouders van de gemeente Beesel </text:span>
            </text:p>
            <text:p text:style-name="subtitel">
              <text:span text:style-name="nadrukvet">(</text:span>
              <text:span text:style-name="nadrukvet">vastgesteld 28 februari 2023)</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eren van correspondentie en het verstrekken van gegevens en bescheiden ter voorbereiding en uitvoering van besluiten van de raad, het college van burgemeester en wethouders, de burgemeester en de heffings- en invorderingsambtenaar, voor zover daaraan geen bestuurlijke, politieke of andere zwaarwegende aspecten zijn verbond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Een brief die ter afdoening aan het college is voorgelegd in zijn vergadering, ondertekenen burgemeester en secretaris vervolgens zelf. </text:p>
                    <text:p text:style-name="table_al">Een raadsinformatiebrief gaat altijd via het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rekken van inlichtingen aan derden over algemeen geldende voorschriften, regelingen, procedures en over feiten en gegevens, die geen zwaarwegende bestuurlijke, politieke of andere beleidsaspecten bevatten, via gestandaardiseerde correspondentie en het inwinnen bij derden van inlichtingen als hiervoor bedoeld.</text:p>
                    <text:p text:style-name="table_al">Het doen van (elektronische en analoge) bekendmakingen en melding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llen van een redelijke termijn voor het aanvullen van een aanvraag en</text:p>
                    <text:p text:style-name="table_al">mededeling doen van de opschorting van de beslistermijn.</text:p>
                  </table:table-cell>
                  <table:table-cell table:style-name="cell_frame_all" table:number-rows-spanned="1" table:number-columns-spanned="1">
                    <text:p text:style-name="table_al">Artikelen 4:5 en 4:1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m een aanvraag niet in behandeling te nemen en bekendmaken daarvan aan de aanvrager (onvolledigheid aanvraag).</text:p>
                  </table:table-cell>
                  <table:table-cell table:style-name="cell_frame_all" table:number-rows-spanned="1" table:number-columns-spanned="1">
                    <text:p text:style-name="table_al">Artikel 4:5 Awb B&amp;W</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gen van een beslistermijn (verdagen beslissing) voor het geven van een beschikking.</text:p>
                  </table:table-cell>
                  <table:table-cell table:style-name="cell_frame_all" table:number-rows-spanned="1" table:number-columns-spanned="1">
                    <text:p text:style-name="table_al">Artikel 4:14 Awb,</text:p>
                    <text:p text:style-name="table_al">APV en overige bijzonder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tot het volgen van de in afdeling 3.4 van de Algemene wet bestuursrecht beschreven uniforme openbare voorbereidingsprocedures met betrekking tot besluiten die horen tot het taakveld van het team.</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geval van klachten in gesprek gaan met klager (mediatio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tegenwoordigen van het college of de burgemeester bij de Commissie van advies voor de behandeling van bezwaarschriften en klachten.</text:p>
                  </table:table-cell>
                  <table:table-cell table:style-name="cell_frame_all" table:number-rows-spanned="1" table:number-columns-spanned="1">
                    <text:p text:style-name="table_al">Awb,</text:p>
                    <text:p text:style-name="table_al">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zover horend bij het taakveld van het tea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verzoeken omtrent openbaarmaking van informatie op grond van de Wet open overheid (Woo). </text:p>
                    <text:p text:style-name="table_al">Hiertoe rekenen we ook hiermee samenhangende besluiten zoals het doorverwijzen en het verdagen van de beslistermijn.</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Het opleggen van een last onder dwangsom ex artikel 8.5 jo 4.2 lid 2 Woo blijft een bevoegdheid van het college (opleggen dwangsom aan een niet meewerkende derd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mtrent verzoeken om hergebruik (Who) en het ter beschikking stellen van informatie voor hergebruik. </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tegenwoordigen van het college of de burgemeester bij de Rechtbank Limburg, gerechtshof, de Afdeling Bestuursrechtspraak van de Raad van State, de Centrale Raad van Beroep en het College van Beroep voor het Bedrijfsleven, in bestuurs- en civielrechtelijke procedures, zowel eisend als verwerend, zowel in de bodemprocedure als in voorlopige voorziening of kort geding.</text:p>
                  </table:table-cell>
                  <table:table-cell table:style-name="cell_frame_all" table:number-rows-spanned="1" table:number-columns-spanned="1">
                    <text:p text:style-name="table_al">Awb,</text:p>
                    <text:p text:style-name="table_al">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als aangewezen bij besluit van B&amp;W en de burgemeester (doorlopende procesmachtiging)</text:p>
                  </table:table-cell>
                  <table:table-cell table:style-name="cell_frame_all" table:number-rows-spanned="1" table:number-columns-spanned="1">
                    <text:p text:style-name="table_al">Voor zover horend bij het taakveld van het tea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en van aangifte bij de politie in geval van vandalisme, diefstal e.d., m.b.t. gemeente-eigendommen en zaken in gemeentelijk beheer.</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Aangifte van agressie jegens medewerkers gebeurt door teamleiders/afdelingshoofd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vragen en beoordelen van offertes en het maken van keuze opdrachtnem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Overeenkomstig nota inkoopbeleid en budgethoudersregel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unnen van werken, leveringen en diensten, inclusief het besluiten tot het aangaan en ondertekenen van de hierbij behorende overeenkomsten met een financieel belang. </text:p>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Overeenkomstig nota inkoopbeleid en budgethoudersregeling.</text:p>
                    <text:p text:style-name="table_al">Op voorwaarde dat het past binnen een door raad c.q. college genomen besluit over het onderwerp en binnen het vastgestelde krediet of budget en op voorwaarde dat degene die ondertekent dit krediet / budget beheert:</text:p>
                    <text:list text:style-name="id1-3-2-2-1-3-1-7-16-6-3">
                      <text:list-item text:style-override="id1-3-2-2-1-3-1-7-16-6-3-1">
                        <text:number>-</text:number>
                        <text:p text:style-name="table_al">Tot een bedrag van € 25.000,-- ondertekent de budgethouder.</text:p>
                      </text:list-item>
                      <text:list-item text:style-override="id1-3-2-2-1-3-1-7-16-6-3-2">
                        <text:number>-</text:number>
                        <text:p text:style-name="table_al">Voor overeenkomsten met een financieel belang vanaf € 25.000,-- tot € 100.000 ondertekent de teamleider de overeenkomst. </text:p>
                      </text:list-item>
                      <text:list-item text:style-override="id1-3-2-2-1-3-1-7-16-6-3-3">
                        <text:number>-</text:number>
                        <text:p text:style-name="table_al">Overeenkomsten met een financieel belang van € 100.000 en hoger ondertekent de burgemeester.</text:p>
                      </text:list-item>
                    </text:list>
                    <text:p text:style-name="table_al">Bij de Europese aanbesteding van werken en diensten ondertekent de budgethouder op voorwaarde dat de gunning binnen de gestelde kaders en binnen het budget past.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aangaan van verwerkers­overeenkomsten als bedoeld in artikel 28 lid 3 van de Algemene Verordening Gegevens­bescherming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akkoord van FG of CIS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ven van betalingsopdracht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Overeenkomstig nota inkoopbeleid en budgethoudersregel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orzenden van een bezwaar- of beroepschrift aan het bevoegde orgaan onder gelijktijdige mededeling hiervan aan de afzender.</text:p>
                  </table:table-cell>
                  <table:table-cell table:style-name="cell_frame_all" table:number-rows-spanned="1" table:number-columns-spanned="1">
                    <text:p text:style-name="table_al">6:1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tegenwoordigen van een portefeuillehouder in een overleg alsmede het uitbrengen van een stem.</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ext:p text:style-name="table_al">Wethouder</text:p>
                    <text:p text:style-name="table_al">Gemeentesecre-taris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zorgen van de afhandeling van verstrekte geldlen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In overleg met financieel consulen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handelen van verzoeken om verantwoording van door de gemeente ingediende subsidieaanvragen of aanvragen om externe bijdrages waaronder het opstellen, ondertekenen en indienen van beschei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Dit betreft het team waarvan de manager de aanvraag om subsidie of een bijdrage heeft ingediend. </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5">
                    <text:p text:style-name="table_al">
                      <text:span text:style-name="nadrukvet">VOLMACHT ONDERTEKENING BURGEMEESTE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de dienstverleningsovereenkomst inzake de Erfgoedkaart Limburg.</text:p>
                  </table:table-cell>
                  <table:table-cell table:style-name="cell_frame_all" table:number-rows-spanned="1" table:number-columns-spanned="1">
                    <text:p text:style-name="table_al">1717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overeenkomsten met betrekking tot duurzaam deelvervoer “DeeldeZon”.</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tekenen van personele besluiten met betrekking tot de griffier (vanaf 1 januari 2020).</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orzitter werkgeverscommiss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dertekenen van personele besluiten met betrekking tot medewerkers van de griffie (vanaf 1 januari 2020).</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riffie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tekenen van personele besluiten met betrekking tot medewerkers van hun afdeling of team (vanaf 1 januari 2020).</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 A, B en C</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ndertekenen van de samenwerkingsovereenkomst cultuur Noord-Limburg.</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ndertekenen van overeenkomsten als bedoeld in artikel 7 van de Regeling gemeenschapsinitiatieven gemeente Beesel.</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 A en B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dertekenen van overeenkomsten met Centric.</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 Crommentuin</text:p>
                    <text:p text:style-name="table_al">T. Dass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overeenkomsten tot de aan- en verkoop van grond waartoe de portefeuillehouder op grond van zijn mandaat heeft besloten.</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 Augustinu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dertekenen van overeenkomsten met betrekking tot de verhuur van sportterreinen en –accommodaties.</text:p>
                  </table:table-cell>
                  <table:table-cell table:style-name="cell_frame_all" table:number-rows-spanned="1" table:number-columns-spanned="1">
                    <text:p text:style-name="table_al">171 lid 2 Gemeente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dertekenen van de intentieverklaring Regeling Lokale Sportakkoorden.</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 spor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tekenen van subsidieaanvragen.</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 A/B/C/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tekenen van de samenwerkingsovereenkomst verkeerseducatie.</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dertekenen van een aanvraag o.g.v. de regeling ‘Specifieke uitkering naleving corona­toegangsbewijzen”.</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W.M. Simon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nderteken van aanvragen op grond van de regeling “Specifieke uitkering lokale preventieakkoorden en preventieaanpakken” in de jaren 2021, 2022, 2023.</text:p>
                  </table:table-cell>
                  <table:table-cell table:style-name="cell_frame_all" table:number-rows-spanned="1" table:number-columns-spanned="1">
                    <text:p text:style-name="table_al">171 lid 2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 Boonhof</text:p>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6">
                    <text:p text:style-name="table_al">
                      <text:span text:style-name="nadrukvet">PORTEFEUILLEHOUDERS</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m mee te werken aan de verlening van een buitenplanse afwijking voor bij AMVB aangewezen gevallen als bedoeld in art 2.12 lid 1 sub a, 2<text:span text:style-name="sup">e</text:span> van de Wabo.</text:p>
                  </table:table-cell>
                  <table:table-cell table:style-name="cell_frame_all" table:number-rows-spanned="1" table:number-columns-spanned="1">
                    <text:p text:style-name="table_al">Art 2.1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m mee te werken aan de verlening van tijdelijke afwijking van het bestemmingsplan ex artikel 2.12 lid 2 Wabo, ten behoeve van de plaatsing van bouwketen.</text:p>
                  </table:table-cell>
                  <table:table-cell table:style-name="cell_frame_all" table:number-rows-spanned="1" table:number-columns-spanned="1">
                    <text:p text:style-name="table_al">Art 2.1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gen van een verleende tijdelijke afwijking van het bestemmingsplan ex artikel 2.12 lid 2 van de Wabo.</text:p>
                  </table:table-cell>
                  <table:table-cell table:style-name="cell_frame_all" table:number-rows-spanned="1" table:number-columns-spanned="1">
                    <text:p text:style-name="table_al">Art. 2.1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m over een planschadeverzoek advies in te winnen van een externe adviseur (art. 3 planschadeverordening).</text:p>
                  </table:table-cell>
                  <table:table-cell table:style-name="cell_frame_all" table:number-rows-spanned="1" table:number-columns-spanned="1"/>
                  <table:table-cell table:style-name="cell_frame_all" table:number-rows-spanned="1" table:number-columns-spanned="1">
                    <text:p text:style-name="table_al">Raad</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palen van de termijn waarbinnen het advies over het planschadeverzoek dient te worden uitgebracht (art. 5 lid 1 planschade­verordening).</text:p>
                  </table:table-cell>
                  <table:table-cell table:style-name="cell_frame_all" table:number-rows-spanned="1" table:number-columns-spanned="1"/>
                  <table:table-cell table:style-name="cell_frame_all" table:number-rows-spanned="1" table:number-columns-spanned="1">
                    <text:p text:style-name="table_al">Raad</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brengen van de zienswijze over een planschadeverzoek (art. 4 lid 1 planschadeverordening).</text:p>
                  </table:table-cell>
                  <table:table-cell table:style-name="cell_frame_all" table:number-rows-spanned="1" table:number-columns-spanned="1"/>
                  <table:table-cell table:style-name="cell_frame_all" table:number-rows-spanned="1" table:number-columns-spanned="1">
                    <text:p text:style-name="table_al">Raad</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verzoeken om nadeelcompensati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ot bedragen van € 10.000,--. Daarboven beslist het college.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leggen (en opheffen) van een last onder dwangsom en/of last onder bestuursdwang inhoudende dat het bouwen van een bouwwerk wordt gestaakt en gestaakt gehou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over uitgaven in het kader van duurzaamhei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ot bedragen van € 25.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over het verkopen van gemeentegro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ot bedragen van € 25.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op aanvragen op basis van de Regeling Gemeenschapsinitiatieven.</text:p>
                  </table:table-cell>
                  <table:table-cell table:style-name="cell_frame_all" table:number-rows-spanned="1" table:number-columns-spanned="1">
                    <text:p text:style-name="table_al">Regeling gemeenschapsini-tiati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ot bedragen van € 2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op principe-verzoeken voor won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Het betreft een initiatief uit bijlage 2 van BBV 201916470; EN</text:p>
                    <text:p text:style-name="table_al">het betreffen plannen voor minder dan 10 woning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crisismaatregelen op grond van de Wvggz en Wzd.</text:p>
                  </table:table-cell>
                  <table:table-cell table:style-name="cell_frame_all" table:number-rows-spanned="1" table:number-columns-spanned="1">
                    <text:p text:style-name="table_al">Wvggz</text:p>
                    <text:p text:style-name="table_al">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verdere afhandeling van de wijziging van de gemeenschappelijke regeling BsGW zoals vastgesteld op 4 november 2019 en het nemen van besluiten die hiermee verband houde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van het reglement lokaal overleg en het invoeren van de (regionale) geschillenregeling .</text:p>
                  </table:table-cell>
                  <table:table-cell table:style-name="cell_frame_all" table:number-rows-spanned="1" table:number-columns-spanned="1">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Na overleg en met instemming van de medezeggenschapsraa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fhandelen van principebesluiten voor woningbouwverzoeken uit lijst 2 “overzicht initiatieven” bij BBV 201916470 d.d. 12-12-2019.</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Mits het plannen betreft voor minder dan 10 woning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maken van financieringsafspraken en het opstellen en aangaan van een samenwerkingsovereenkomst met de regio voor de inzet van de middelen ten aanzien van “kansrijke start van gidsmiddelen”.</text:p>
                  </table:table-cell>
                  <table:table-cell table:style-name="cell_frame_all" table:number-rows-spanned="1" table:number-columns-spanned="1"/>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6">
                    <text:p text:style-name="table_al">
                      <text:span text:style-name="nadrukvet">LEIDINGGEVEND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een arbeidsovereenkomst voor bepaalde en onbepaalde tijd namens de gemeente en het wijzigen van deze arbeidsovereenkomst.</text:p>
                  </table:table-cell>
                  <table:table-cell table:style-name="cell_frame_all" table:number-rows-spanned="1" table:number-columns-spanned="1">
                    <text:p text:style-name="table_al">7:610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ext:p text:style-name="table_al">Tweezijdige overeenkomst.</text:p>
                    <text:p text:style-name="table_al">Mits passend binnen de gestelde financiële / organisatorische ka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zeggen van de arbeidsovereenkomst.</text:p>
                  </table:table-cell>
                  <table:table-cell table:style-name="cell_frame_all" table:number-rows-spanned="1" table:number-columns-spanned="1">
                    <text:p text:style-name="table_al">Art 7:667 BW jo</text:p>
                    <text:p text:style-name="table_al">art 7:672 B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verwijld opzeggen van de arbeidsovereenkomst om een dringende reden (ontslag op staande voet).</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stellen, wijzigen en intrekken van regelingen op basis van de CAO gemeenten.</text:p>
                  </table:table-cell>
                  <table:table-cell table:style-name="cell_frame_all" table:number-rows-spanned="1" table:number-columns-spanned="1">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ing geven aan bepalingen van en regelingen en lokale regelingen op basis van de CAO gemeenten.</text:p>
                  </table:table-cell>
                  <table:table-cell table:style-name="cell_frame_all" table:number-rows-spanned="1" table:number-columns-spanned="1">
                    <text:p text:style-name="table_al">CAO gemeenten lokal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leggen van sancties aan Leidinggevende B en C waaronder schorsing, boete, looninhouding en schadevergoeding en ontslag (niet op staande voet).</text:p>
                  </table:table-cell>
                  <table:table-cell table:style-name="cell_frame_all" table:number-rows-spanned="1" table:number-columns-spanned="1">
                    <text:p text:style-name="table_al">Art 7:627 BW, art 7:650 BW</text:p>
                    <text:p text:style-name="table_al">Art 7: 686 BW</text:p>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text:p>
                  </table:table-cell>
                  <table:table-cell table:style-name="cell_frame_all" table:number-rows-spanned="1" table:number-columns-spanned="1">
                    <text:p text:style-name="table_al">Boete moet in (collectieve) arbeidsovereenkomst bepaald zij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sancties aan leidinggevende D waaronder schorsing, boete, looninhouding en schadevergoeding.</text:p>
                  </table:table-cell>
                  <table:table-cell table:style-name="cell_frame_all" table:number-rows-spanned="1" table:number-columns-spanned="1">
                    <text:p text:style-name="table_al">Art 7:627 BW, art 7:650 BW</text:p>
                    <text:p text:style-name="table_al">Art 7: 686 BW</text:p>
                    <text:p text:style-name="table_al">CAO geme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B</text:p>
                  </table:table-cell>
                  <table:table-cell table:style-name="cell_frame_all" table:number-rows-spanned="1" table:number-columns-spanned="1">
                    <text:p text:style-name="table_al">Boete moet in (collectieve) arbeidsovereenkomst bepaald zijn.</text:p>
                    <text:p text:style-name="table_al">In overleg met leidinggevende 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leggen van sancties aan medewerkers waaronder schorsing, boete, looninhouding en schadevergoeding.</text:p>
                  </table:table-cell>
                  <table:table-cell table:style-name="cell_frame_all" table:number-rows-spanned="1" table:number-columns-spanned="1">
                    <text:p text:style-name="table_al">Art 7:627 BW, art 7:650 BW</text:p>
                    <text:p text:style-name="table_al">Art 7: 686 BW</text:p>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text:p>
                  </table:table-cell>
                  <table:table-cell table:style-name="cell_frame_all" table:number-rows-spanned="1" table:number-columns-spanned="1">
                    <text:p text:style-name="table_al">Boete moet in (collectieve) arbeidsovereenkomst bepaald zijn.</text:p>
                    <text:p text:style-name="table_al">In overleg met leidinggevende 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zorgen voor personele invulling bij langdurige ziekte van een medewerk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text:p>
                  </table:table-cell>
                  <table:table-cell table:style-name="cell_frame_all" table:number-rows-spanned="1" table:number-columns-spanned="1">
                    <text:p text:style-name="table_al">Mits passend binnen de gestelde financiële / organisatorische kaders.</text:p>
                    <text:p text:style-name="table_al">Tot een bedrag van € 5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palen van het salaris bij terminale ziekte.</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nadere regels over het recht op bezoldiging tijdens non-activiteit waaronder ziekte.</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even van voorschriften over vergoeding van geneeskundige behandeling of verzorging bij arbeidsongeschiktheid in en door dienst.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oekennen van een overlijdensuitkering bij een dienstongeval.</text:p>
                  </table:table-cell>
                  <table:table-cell table:style-name="cell_frame_all" table:number-rows-spanned="1" table:number-columns-spanned="1">
                    <text:p text:style-name="table_al">Burgerlijk Wetboek</text:p>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zorgen voor personele invulling voor zover er financiële ruimte is bij ontwikkelingen</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oeren van ontwikkelgesprekk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passen van de regeling Generatiepact.</text:p>
                  </table:table-cell>
                  <table:table-cell table:style-name="cell_frame_all" table:number-rows-spanned="1" table:number-columns-spanned="1">
                    <text:p text:style-name="table_al">Generatiepa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van een toelage en het nemen van alle besluiten die hiermee samenhangen.</text:p>
                  </table:table-cell>
                  <table:table-cell table:style-name="cell_frame_all" table:number-rows-spanned="1" table:number-columns-spanned="1">
                    <text:p text:style-name="table_al">BW </text:p>
                    <text:p text:style-name="table_al">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ext:p text:style-name="table_al">Mits passend binnen de gestelde financiële / organisatorische kader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en op verzoeken om een nevenfunctie te mogen vervullen of het verbinden van voorwaarden aan het vervullen van een nevenfunctie door een medewerker.</text:p>
                  </table:table-cell>
                  <table:table-cell table:style-name="cell_frame_all" table:number-rows-spanned="1" table:number-columns-spanned="1">
                    <text:p text:style-name="table_al">Art. 8 Ambtena-renwe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ext:p text:style-name="table_al">Toewijzen indien passend binnen de gestelde kader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ingsbesluiten over individuele personeelsaangelegenheden van organisatorische aard </text:p>
                    <text:list text:style-name="id1-3-2-2-1-6-1-7-21-2-2">
                      <text:list-item text:style-override="id1-3-2-2-1-6-1-7-21-2-2-1">
                        <text:number>1.</text:number>
                        <text:p text:style-name="table_al">toestemming tot deelname aan cursussen en opleidingen;</text:p>
                      </text:list-item>
                      <text:list-item text:style-override="id1-3-2-2-1-6-1-7-21-2-2-2">
                        <text:number>2.</text:number>
                        <text:p text:style-name="table_al">verlenen van ouderschapsverlof, zwangerschaps-/bevallingsverlof, geboorteverlof (ook wel: vaderschapsverlof), calamiteiten- en kort-/langdurend zorgverlof; </text:p>
                      </text:list-item>
                      <text:list-item text:style-override="id1-3-2-2-1-6-1-7-21-2-2-3">
                        <text:number>3.</text:number>
                        <text:p text:style-name="table_al">verlenen van buitengewoon verlof;</text:p>
                      </text:list-item>
                      <text:list-item text:style-override="id1-3-2-2-1-6-1-7-21-2-2-4">
                        <text:number>4.</text:number>
                        <text:p text:style-name="table_al">verlenen van onbetaald verlof;</text:p>
                      </text:list-item>
                      <text:list-item text:style-override="id1-3-2-2-1-6-1-7-21-2-2-5">
                        <text:number>5.</text:number>
                        <text:p text:style-name="table_al">verlenen van toestemming voor een sabbatical. </text:p>
                      </text:list-item>
                    </text:list>
                  </table:table-cell>
                  <table:table-cell table:style-name="cell_frame_all" table:number-rows-spanned="1" table:number-columns-spanned="1">
                    <text:p text:style-name="table_al">BW</text:p>
                    <text:p text:style-name="table_al">Diverse wetten en regelingen op het gebied van arbeid en zorg Lokal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ext:p text:style-name="table_al">Mits passend binnen de gestelde financiële / organisatorische kader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uitvoeren van nadere regels over:</text:p>
                    <text:list text:style-name="id1-3-2-2-1-6-1-7-22-2-2">
                      <text:list-item text:style-override="id1-3-2-2-1-6-1-7-22-2-2-1">
                        <text:number>1.</text:number>
                        <text:p text:style-name="table_al">de vergoeding van geneeskundige verzorging;</text:p>
                      </text:list-item>
                      <text:list-item text:style-override="id1-3-2-2-1-6-1-7-22-2-2-2">
                        <text:number>2.</text:number>
                        <text:p text:style-name="table_al">het in mindering brengen op het salaris van inkomsten uit passende arbeid of werkzaamheden in het kader van re-integratie.</text:p>
                      </text:list-item>
                    </text:list>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besluiten in het kader van re-integratie. Hieronder hoort onder meer het inschakelen van een re-integratiebureau, het beëindigen van de re-integratiefase bij het niet naleven van afspraken uit het re-integratiepla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passing uren arbeidsovereenkomst (door een eenzijdig wijzigingsbeding ex art 7:613 BW).</text:p>
                  </table:table-cell>
                  <table:table-cell table:style-name="cell_frame_all" table:number-rows-spanned="1" table:number-columns-spanned="1">
                    <text:p text:style-name="table_al">7:61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C/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oen van aangifte bij de politie in geval van agressie jegens een medewerker van de gemeente Beesel.</text:p>
                  </table:table-cell>
                  <table:table-cell table:style-name="cell_frame_all" table:number-rows-spanned="1" table:number-columns-spanned="1">
                    <text:p text:style-name="table_al">Wetboek van</text:p>
                    <text:p text:style-name="table_al">Strafvorder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idinggevende A/B/C/D</text:p>
                  </table:table-cell>
                  <table:table-cell table:style-name="cell_frame_all" table:number-rows-spanned="1" table:number-columns-spanned="1">
                    <text:p text:style-name="table_al">Conform agressieprotoco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tot ontzegging van de toegang tot gebouwen van de gemeente Beesel. Dit omvat ook de waarschuwing hiertoe en het beperken van de contactmogelijkheden van een persoo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A/B</text:p>
                  </table:table-cell>
                  <table:table-cell table:style-name="cell_frame_all" table:number-rows-spanned="1" table:number-columns-spanned="1">
                    <text:p text:style-name="table_al">Zie ook agressieprotocol.</text:p>
                    <text:p text:style-name="table_al">Onder contactmogelijkheden verstaan we:</text:p>
                    <text:list text:style-name="id1-3-2-2-1-6-1-7-26-6-3">
                      <text:list-item text:style-override="id1-3-2-2-1-6-1-7-26-6-3-1">
                        <text:number>-</text:number>
                        <text:p text:style-name="table_al">Telefonisc</text:p>
                      </text:list-item>
                      <text:list-item text:style-override="id1-3-2-2-1-6-1-7-26-6-3-2">
                        <text:number>-</text:number>
                        <text:p text:style-name="table_al">Schriftelijk per gewone post</text:p>
                      </text:list-item>
                      <text:list-item text:style-override="id1-3-2-2-1-6-1-7-26-6-3-3">
                        <text:number>-</text:number>
                        <text:p text:style-name="table_al">Per mail</text:p>
                      </text:list-item>
                      <text:list-item text:style-override="id1-3-2-2-1-6-1-7-26-6-3-4">
                        <text:number>-</text:number>
                        <text:p text:style-name="table_al">App/sms</text:p>
                      </text:list-item>
                    </text:list>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aststellen van de werkprocessen van het team.</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idinggevende A/B/C/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wijzen van medewerkers die een rol vervullen in de lokale crisisorganisatie of om werkzaamheden te verrichten in het kader van de Wet veiligheidsregio’s.</text:p>
                  </table:table-cell>
                  <table:table-cell table:style-name="cell_frame_all" table:number-rows-spanned="1" table:number-columns-spanned="1">
                    <text:p text:style-name="table_al">Art. 11.6 lid 1 en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achtneming van het bepaalde in artikel 11.6 lid 3 en 4 CAO.</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dienen en ondertekenen van subsidieaanvragen of aanvragen om externe bijstan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idinggevende A/B/C/D</text:p>
                  </table:table-cell>
                  <table:table-cell table:style-name="cell_frame_all" table:number-rows-spanned="1" table:number-columns-spanned="1">
                    <text:p text:style-name="table_al">(subsidieaanvragen die de gemeente Beesel indient bij andere organisaties)</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cell_frame_all" table:number-rows-spanned="1" table:number-columns-spanned="6">
                    <text:p text:style-name="table_al">
                      <text:span text:style-name="nadrukvet">TEAM ABOR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een omgevingsvergunning voor het aanleggen van een weg of veranderingen aan te brengen en het maken, veranderen of wijzigen van het gebruik van een uitweg.</text:p>
                  </table:table-cell>
                  <table:table-cell table:style-name="cell_frame_all" table:number-rows-spanned="1" table:number-columns-spanned="1">
                    <text:p text:style-name="table_al">Art 2.2 lid 1 sub d en 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omgevingsvergunning voor het vellen van houtopstanden en het opleggen van een herplantplicht. </text:p>
                  </table:table-cell>
                  <table:table-cell table:style-name="cell_frame_all" table:number-rows-spanned="1" table:number-columns-spanned="1">
                    <text:p text:style-name="table_al">Art. 2.2. lid 1 sub g Wabo en art. 4.5.6. Apv</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van een omgevingsvergunning voor het slopen van een bouwwerk. </text:p>
                  </table:table-cell>
                  <table:table-cell table:style-name="cell_frame_all" table:number-rows-spanned="1" table:number-columns-spanned="1">
                    <text:p text:style-name="table_al">Art. 2.2. lid 1 sub a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ontheffing voor het betreden van plantsoenen, groenstroken e.d. </text:p>
                  </table:table-cell>
                  <table:table-cell table:style-name="cell_frame_all" table:number-rows-spanned="1" table:number-columns-spanned="1">
                    <text:p text:style-name="table_al">Artikel 2.4.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van een ontheffing (bescherming wegbermen).</text:p>
                  </table:table-cell>
                  <table:table-cell table:style-name="cell_frame_all" table:number-rows-spanned="1" table:number-columns-spanned="1">
                    <text:p text:style-name="table_al">Art. 4.6.1 lid 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tegenwoordigen van de gemeente bij kadastrale grensaanwijzingen.</text:p>
                  </table:table-cell>
                  <table:table-cell table:style-name="cell_frame_all" table:number-rows-spanned="1" table:number-columns-spanned="1">
                    <text:p text:style-name="table_al">Art 7a lid 2 Kadas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vragen van leiding- en kabelinformatie.</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van instemmingsbesluiten voor het aanleggen, in stand houden en opruimen van kabels en leidingen in of op openbare gronden.</text:p>
                    <text:p text:style-name="table_al">Verlenen toestemming werken nutsbedrijven in of op gemeentegrond.</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text:p>
                  </table:table-cell>
                  <table:table-cell table:style-name="cell_frame_all" table:number-rows-spanned="1" table:number-columns-spanned="1">
                    <text:p text:style-name="table_al">Hieronder valt ook het verlenen van toestemming voor het vervangen van lichtmast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maken van schriftelijke verklaringen:</text:p>
                    <text:p text:style-name="table_al">- verklaring signalering wijziging in feitelijke situatie Wet BAG;</text:p>
                    <text:p text:style-name="table_al">- verklaring ambtshalve correctie Wet BAG;</text:p>
                    <text:p text:style-name="table_al">- verklaring mutatie ten behoeve van goede registratie Wet BAG;</text:p>
                    <text:p text:style-name="table_al">- proces-verbaal van constatering Wet BAG.</text:p>
                  </table:table-cell>
                  <table:table-cell table:style-name="cell_frame_all" table:number-rows-spanned="1" table:number-columns-spanned="1">
                    <text:p text:style-name="table_al">Art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handelen van subsidieaanvragen voor het afkoppelen van hemelwaterafvoer.</text:p>
                  </table:table-cell>
                  <table:table-cell table:style-name="cell_frame_all" table:number-rows-spanned="1" table:number-columns-spanned="1">
                    <text:p text:style-name="table_al">Art. 6 Subsidiever-ordening afkoppelen hemelwa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eelnemen aan de informatie-uitwisseling in het kader van de Wet informatie-uitwisseling bovengrondse en ondergrondse netten (WIBON).</text:p>
                  </table:table-cell>
                  <table:table-cell table:style-name="cell_frame_all" table:number-rows-spanned="1" table:number-columns-spanned="1">
                    <text:p text:style-name="table_al">WIBO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6">
                    <text:p text:style-name="table_al">
                      <text:span text:style-name="nadrukvet">TEAM AFVAL EN DUURZAAMHEI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en uitvoeren van hiermee samenhangende handelingen voor het bepaalde in de Afvalstoffenverordening en hierop gebaseerde regelgev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en ondertekenen van overeenkomst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Tot een bedrag van € 25.000,- en voor zover dit samenhangt met de uitvoering van de taken van het tea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dienen, ondertekenen en afhandelen van subsidieaanvragen samenhangend met afval, duurzaamheid, en circulaire economi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ijhouden van het register als bedoeld in de Erfgoedverordening gemeente Beesel.</text:p>
                  </table:table-cell>
                  <table:table-cell table:style-name="cell_frame_all" table:number-rows-spanned="1" table:number-columns-spanned="1">
                    <text:p text:style-name="table_al">Art 2 Erfgoed-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handelen, beschikken en vaststellen van aanvragen op grond van de Subsidieverordening restauratie gemeentelijke monumenten.</text:p>
                  </table:table-cell>
                  <table:table-cell table:style-name="cell_frame_all" table:number-rows-spanned="1" table:number-columns-spanned="1">
                    <text:p text:style-name="table_al">Subsidieverorde-ning restauratie gemeentelijke mon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Op voorwaarde dat het beschikkingen betreft </text:p>
                    <text:list text:style-name="id1-3-2-2-1-8-1-7-7-6-2">
                      <text:list-item text:style-override="id1-3-2-2-1-8-1-7-7-6-2-1">
                        <text:number>-</text:number>
                        <text:p text:style-name="table_al">tot een subsidiebedrag van € 10.000</text:p>
                      </text:list-item>
                      <text:list-item text:style-override="id1-3-2-2-1-8-1-7-7-6-2-2">
                        <text:number>-</text:number>
                        <text:p text:style-name="table_al">de portefeuillehouder instemt. </text:p>
                      </text:list-item>
                    </text:list>
                    <text:p text:style-name="table_al">Bij aanvragen voor subsidies vanaf € 10.000 en meer beslist het college.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vaststellingsbesluit voor subsidieverzoeken bij de Rijksdienst voor het Cultureel Erfgoe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selectiebesluit tot het vrijgeven van een terrein voor archeologie overeenkomstig een archeologisch onderzoek.</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Onderzoek is uitgevoerd conform de Kwaliteitsnorm Nederlandse Archeologie (KNA).</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6">
                    <text:p text:style-name="table_al">
                      <text:span text:style-name="nadrukvet">TEAM AJZ</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verdagingsbesluiten op bezwaar.</text:p>
                  </table:table-cell>
                  <table:table-cell table:style-name="cell_frame_all" table:number-rows-spanned="1" table:number-columns-spanned="1">
                    <text:p text:style-name="table_al">Art 7:10 lid 3 en 4 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Beleidsmedewerker</text:p>
                    <text:p text:style-name="table_al">Beleidsondersteuner</text:p>
                    <text:p text:style-name="table_al">Administratieve ondersteuning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verdagingsbesluiten bij klachten.</text:p>
                  </table:table-cell>
                  <table:table-cell table:style-name="cell_frame_all" table:number-rows-spanned="1" table:number-columns-spanned="1">
                    <text:p text:style-name="table_al">Art 9:11 lid 2 en 3 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Beleidsmedewerker</text:p>
                    <text:p text:style-name="table_al">Beleidsondersteuner </text:p>
                    <text:p text:style-name="table_al">Administratieve ondersteuning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ingebrekestellingen ingevolge de wet dwangsom en beroep bij niet tijdig beslissen.</text:p>
                  </table:table-cell>
                  <table:table-cell table:style-name="cell_frame_all" table:number-rows-spanned="1" table:number-columns-spanned="1">
                    <text:p text:style-name="table_al">Art 4:17 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Artikel 5:11 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Beleidsmedewerker</text:p>
                    <text:p text:style-name="table_al">Beleidsondersteuner</text:p>
                    <text:p text:style-name="table_al">Administratieve ondersteuning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eren van correspondentie met betrekking tot het opleggen van bestuurlijke maatregelen waaronder in ieder geval begrepen:</text:p>
                    <text:list text:style-name="id1-3-2-2-1-9-1-7-7-2-2">
                      <text:list-item text:style-override="id1-3-2-2-1-9-1-7-7-2-2-1">
                        <text:number>1.</text:number>
                        <text:p text:style-name="table_al">een waarschuwingsbrief </text:p>
                      </text:list-item>
                      <text:list-item text:style-override="id1-3-2-2-1-9-1-7-7-2-2-2">
                        <text:number>2.</text:number>
                        <text:p text:style-name="table_al">een vooraankondiging last onder bestuursdwang of last onder dwangsom .</text:p>
                      </text:list-item>
                    </text:list>
                  </table:table-cell>
                  <table:table-cell table:style-name="cell_frame_all" table:number-rows-spanned="1" table:number-columns-spanned="1">
                    <text:p text:style-name="table_al">Opiumwet </text:p>
                    <text:p text:style-name="table_al">Damoclesbeleid gemeente Beesel </text:p>
                    <text:p text:style-name="table_al">Beleidsregel aanpak woonoverlast Beesel 202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In overleg met burgemeester. Hierbij moet ook overlegd zijn over de ondertekening van deze corresponden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en afhandelen van verzoeken om toestemming voor explosievenonderzoek.</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op bezwaar op niet-ontvankelijke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Leidinggevende C</text:p>
                  </table:table-cell>
                  <table:table-cell table:style-name="cell_frame_all" table:number-rows-spanned="1" table:number-columns-spanned="1">
                    <text:p text:style-name="table_al">Na overleg met portefeuillehoud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om klachtschriften niet in behandeling te nemen.</text:p>
                  </table:table-cell>
                  <table:table-cell table:style-name="cell_frame_all" table:number-rows-spanned="1" table:number-columns-spanned="1">
                    <text:p text:style-name="table_al">Art. 9:8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lachtcoördinator</text:p>
                  </table:table-cell>
                  <table:table-cell table:style-name="cell_frame_all" table:number-rows-spanned="1" table:number-columns-spanned="1">
                    <text:p text:style-name="table_al">Na overleg met burgemeest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om een Woo-verzoek niet in behandeling te nemen op grond van artikel 4.6 Woo, binnen 2 weken na ontvangst of meteen nadat blijkt dat verzoeker een ander doel heeft. </text:p>
                  </table:table-cell>
                  <table:table-cell table:style-name="cell_frame_all" table:number-rows-spanned="1" table:number-columns-spanned="1">
                    <text:p text:style-name="table_al">Art. 4.6 Wo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Leidinggevende </text:p>
                  </table:table-cell>
                  <table:table-cell table:style-name="cell_frame_all" table:number-rows-spanned="1" table:number-columns-spanned="1"/>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cell_frame_all" table:number-rows-spanned="1" table:number-columns-spanned="6">
                    <text:p text:style-name="table_al">
                      <text:span text:style-name="nadrukvet">TEAM COMMUNICATI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oordelen en besluiten over sponsorverzoeken tot een bedrag van € 250.</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ext:p text:style-name="table_al">Administratief ondersteuner</text:p>
                  </table:table-cell>
                  <table:table-cell table:style-name="cell_frame_all" table:number-rows-spanned="1" table:number-columns-spanned="1">
                    <text:p text:style-name="table_al">Maandelijks verstrekken informatie aan college over de afhandeling van sponsorverzoeken. </text:p>
                    <text:p text:style-name="table_al">Evenementen staan vermeld op de evenementenkalender.</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6">
                    <text:p text:style-name="table_al">
                      <text:span text:style-name="nadrukvet">TEAM DIV</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verdragen van archiefbescheiden aan de archiefbewaarplaats.</text:p>
                  </table:table-cell>
                  <table:table-cell table:style-name="cell_frame_all" table:number-rows-spanned="1" table:number-columns-spanned="1">
                    <text:p text:style-name="table_al">Archiefwet, Archiefbesluit</text:p>
                    <text:p text:style-name="table_al">Gemeentelijke selectielij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aadplegen archiefbescheiden horende tot het archief, door anderen dan gemeentefunctionarissen.</text:p>
                  </table:table-cell>
                  <table:table-cell table:style-name="cell_frame_all" table:number-rows-spanned="1" table:number-columns-spanned="1">
                    <text:p text:style-name="table_al">Archiefwet, 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vernietiging archiefbescheiden behorende tot het archief (opstellen lijst te vernietigen documenten).</text:p>
                  </table:table-cell>
                  <table:table-cell table:style-name="cell_frame_all" table:number-rows-spanned="1" table:number-columns-spanned="1">
                    <text:p text:style-name="table_al">Archiefwet, 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aststellen van voorschriften voor het beheer van de archiefbewaarplaats en de archiefbescheiden van de gemeentelijke organen.</text:p>
                  </table:table-cell>
                  <table:table-cell table:style-name="cell_frame_all" table:number-rows-spanned="1" table:number-columns-spanned="1">
                    <text:p text:style-name="table_al">art. 7 Archief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lenen archiefbescheiden aan derden.</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sluiten van abonnemen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Overeenkomstig nota inkoopbeleid en budgethoudersregeling.</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6">
                    <text:p text:style-name="table_al">
                      <text:span text:style-name="nadrukvet">TEAM FACILITAIRE ZAK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luiten van overeenkomsten over huisvesting, diensten en middelen die ter beschikking staan aan de organisatie. Hiertoe hoort ook het ondertekenen hiervan.</text:p>
                  </table:table-cell>
                  <table:table-cell table:style-name="cell_frame_all" table:number-rows-spanned="1" table:number-columns-spanned="1"/>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aansprakelijkheidsstellingen van de gemeente.</text:p>
                  </table:table-cell>
                  <table:table-cell table:style-name="cell_frame_all" table:number-rows-spanned="1" table:number-columns-spanned="1">
                    <text:p text:style-name="table_al">6:162 en 6:174 BW</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prakelijk stellen derden wegens aangebrachte schade aan gemeente-eigendomm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cell_frame_all" table:number-rows-spanned="1" table:number-columns-spanned="6">
                    <text:p text:style-name="table_al">
                      <text:span text:style-name="nadrukvet">TEAM FINANCIË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houden van contact met BsGW.</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er uitvoering van titel 4.4 Awb (bestuursrechtelijke geldschulden).</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vaardigen van een dwangbevel als bedoeld in artikel 4:115 Awb.</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inbaar verklaren van een vordering tot een bedrag van € 25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ext:p text:style-name="table_al">Plaatsvervangend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maken, accorderen en uitvoeren van betalingen en betaalopdracht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ext:p text:style-name="table_al">Beleidsondersteuner</text:p>
                  </table:table-cell>
                  <table:table-cell table:style-name="cell_frame_all" table:number-rows-spanned="1" table:number-columns-spanned="1">
                    <text:p text:style-name="table_al">Volgens de hiervoor vastgestelde procedures.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ndertekenen van een subsidieaanvraa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zorgen van de afhandeling van verstrekte geldlening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dienen van openstaande posten bij een curator, gerechtsdeurwaarden of incassobureau.</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doen van aangifte inzake omzetbelast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dienen van declaraties bij het BTW-compensatiefond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utoriseren van betalingen.</text:p>
                  </table:table-cell>
                  <table:table-cell table:style-name="cell_frame_all" table:number-rows-spanned="1" table:number-columns-spanned="1">
                    <text:p text:style-name="table_al">Nota treasury art.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Door twee afzonderlijke personen</text:p>
                    <text:p text:style-name="table_al">Met uitzondering van iDeal-betalingen en pinbetalingen tot een maximum van € 2.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eelnemen aan vergaderingen en het uitbrengen van een ste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in overleg en met toestemming burgemeest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treden als contactpersoon om alle commerciële voorwaarden overeen te komen voorafgaand aan en ter voorbereiding op het ondertekenen van de leningovereenkomst, wijzigingsdocumentatie, en eventuele overige financieringsdocumentatie.</text:p>
                  </table:table-cell>
                  <table:table-cell table:style-name="cell_frame_all" table:number-rows-spanned="1" table:number-columns-spanned="1">
                    <text:p text:style-name="table_al">Gemeentewet</text:p>
                    <text:p text:style-name="table_al">Burgerlijk Wetboek</text:p>
                    <text:p text:style-name="table_al">Financiële verord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leidsmedewerker</text:p>
                    <text:p text:style-name="table_al">Controller</text:p>
                  </table:table-cell>
                  <table:table-cell table:style-name="cell_frame_all" table:number-rows-spanned="1" table:number-columns-spanned="1">
                    <text:p text:style-name="table_al">Dit is ter verduidelijking op verzoek van het team opgenomen. Het gaat om het uitvoeren van de handelingen voorafgaand aan en ter voorbereiding óp maar het aangaan van een leningovereenkomst blijft voorbehouden aan het college. </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6">
                    <text:p text:style-name="table_al">
                      <text:span text:style-name="nadrukvet">TEAM I &amp; A</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besluiten op grond van de Algemene Verordening Gegevensbescherming (AVG). </text:p>
                    <text:p text:style-name="table_al">Dit mandaat betreft in ieder geval:</text:p>
                    <text:list text:style-name="id1-3-2-2-1-14-1-7-3-2-3">
                      <text:list-item text:style-override="id1-3-2-2-1-14-1-7-3-2-3-1">
                        <text:number>1.</text:number>
                        <text:p text:style-name="table_al">- meedelen aan een betrokkene of aan het verzoek betreffende AVG artikelen 15 t/m 20 wordt voldaan;</text:p>
                      </text:list-item>
                      <text:list-item text:style-override="id1-3-2-2-1-14-1-7-3-2-3-2">
                        <text:number>2.</text:number>
                        <text:p text:style-name="table_al">- beslissen naar aanleiding van het aantekenen van bezwaar tegen de verwerking en beëindiging van de verwerking als bedoeld in artikel 21 AVG.</text:p>
                      </text:list-item>
                    </text:list>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G/CISO/Beleids-medewerker/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lden van een datalek aan de Autoriteit Persoonsgegevens.</text:p>
                  </table:table-cell>
                  <table:table-cell table:style-name="cell_frame_all" table:number-rows-spanned="1" table:number-columns-spanned="1">
                    <text:p text:style-name="table_al">artikel 3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 gegevensbescher-ming (FG)/CISO/-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vragen van digitale certificaten ten behoeve van digitale dienstverlening.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lgehele uitvoering en toepassing van het beveiligingsplan informatiebeveilig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vragen van eHerkenning ten behoeve van digitale dienstverlen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am</text:p>
                  </table:table-cell>
                  <table:table-cell table:style-name="cell_frame_all" table:number-rows-spanned="1" table:number-columns-spanned="1"/>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cell_frame_all" table:number-rows-spanned="1" table:number-columns-spanned="6">
                    <text:p text:style-name="table_al">
                      <text:span text:style-name="nadrukvet">TEAM JEUG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Jeugdwet en de hierop gebaseerde nadere (gemeentelijke) regelgeving.</text:p>
                  </table:table-cell>
                  <table:table-cell table:style-name="cell_frame_all" table:number-rows-spanned="1" table:number-columns-spanned="1">
                    <text:p text:style-name="table_al">Jeugdwet, Verordering jeugdhulp, 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besluiten inzake herziening, terugvordering en invordering in het kader van de Wet maatschappelijke ondersteuning 2015 en de daa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chakelen van externe adviesbureaus bij onderzoeken in het kader van de uitvoering van de Wet maatschappelijke ondersteuning 2015 en de hie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en van aangifte bij het OM en het indienen van verzoeken tot bijzonder onderzoek door de sociale recherche bij vermoedelijke fraude onderzoeken in het kader van de uitvoering van de Wet maatschappelijke ondersteuning 2015 en de hierop gebaseerde nadere (gemeentelijke) regel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in het kader van de Leerplicht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erplichtambtenaar</text:p>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tvangen van notificaties uit CORV.</text:p>
                  </table:table-cell>
                  <table:table-cell table:style-name="cell_frame_all" table:number-rows-spanned="1" table:number-columns-spanned="1">
                    <text:p text:style-name="table_al">Jeugdwet</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fhandelen en beschikken op verzoeken om registratie van een kinderopvang.</text:p>
                  </table:table-cell>
                  <table:table-cell table:style-name="cell_frame_all" table:number-rows-spanned="1" table:number-columns-spanned="1">
                    <text:p text:style-name="table_al">Art. 1.45 en 1.46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ven van een aanwijzing als bedoeld in artikel 1.65 Wet kinderopvang.</text:p>
                  </table:table-cell>
                  <table:table-cell table:style-name="cell_frame_all" table:number-rows-spanned="1" table:number-columns-spanned="1">
                    <text:p text:style-name="table_al">Art. 1.65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overleg, opstellen van rapportages, nemen van een besluit en daarmee samenhangende voorbereidende acties en handelingen op grond van de Wet verplichte geestelijke gezondheidszorg (Wvggz).</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oeren van overleg, opstellen van rapportages en het zorgen voor de ten uitvoer legging van een beschikking op grond van de Wet Zorg en Dwang (Wzd).</text:p>
                  </table:table-cell>
                  <table:table-cell table:style-name="cell_frame_all" table:number-rows-spanned="1" table:number-columns-spanned="1">
                    <text:p text:style-name="table_al">Wz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cell_frame_all" table:number-rows-spanned="1" table:number-columns-spanned="6">
                    <text:p text:style-name="table_al">
                      <text:span text:style-name="nadrukvet">TEAM KLANTENBALIE/BACKOFFIC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en van in de Kieswet aan B&amp;W en Burgemeester opgedragen taken m.b.t. het werkveld verkiezingen. Hiertoe hoort ook het aanwijzen van stembureaus/ stemlokalen, het aanwijzen van stembureauleden en stemdistricten.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Het aanwijzen van stembureaus gebeurt na overleg met portefeuillehouder.</text:p>
                    <text:p text:style-name="table_al">Uitzonderingen:</text:p>
                    <text:p text:style-name="table_al">- tenzij de wet of de aard der werkzaamheden zich er tegen verze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behandeling nemen van aanvragen en afgeven van vervangende stempas/volmachtbewijs/kiezerspa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ext:p text:style-name="table_al">Administratief medewerker</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behandeling nemen en ondertekenen van af te leggen ondersteuningsverklaringen voor politieke groeperingen.</text:p>
                  </table:table-cell>
                  <table:table-cell table:style-name="cell_frame_all" table:number-rows-spanned="1" table:number-columns-spanned="1">
                    <text:p text:style-name="table_al">Art. H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text:p>
                    <text:p text:style-name="table_al">Administratief medewerker </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noemen van buitengewoon ambtenaar burgerlijke stand.</text:p>
                  </table:table-cell>
                  <table:table-cell table:style-name="cell_frame_all" table:number-rows-spanned="1" table:number-columns-spanned="1">
                    <text:p text:style-name="table_al">1:16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geldig verklaren van een rijbewijs in de gevallen zoals genoemd in artikel 124 lid 2 sub c, d en f jo lid 1 sub a, b, c en e van de WVW.</text:p>
                  </table:table-cell>
                  <table:table-cell table:style-name="cell_frame_all" table:number-rows-spanned="1" table:number-columns-spanned="1">
                    <text:p text:style-name="table_al">Art 124 WVW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stellen van een verklaring onder ee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angewezen doo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oefenen van de bij of krachtens de in de Rijkswet op het Nederlanderschap aan de burgemeester verleende bevoegdheden en opgedragen taken. Hiertoe hoort het nemen van besluiten, het ondertekenen, het afnemen van een eed of gelofte en alle overige handelingen. </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ontvangst nemen, behandelen, bevestigen/weigeren van de verkrijging van het Nederlanderschap op grond van optieverklaring (Rijkswet op het Nederlanderschap (RWN) en hierop gebaseerde regelgeving).</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cell_frame_all" table:number-rows-spanned="1" table:number-columns-spanned="6">
                    <text:p text:style-name="table_al">
                      <text:span text:style-name="nadrukvet">TEAM KLANTENBALIE/FRONTOFFIC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1-17-1-7-3-2-1">
                      <text:list-item text:style-override="id1-3-2-2-1-17-1-7-3-2-1-1">
                        <text:number>1.</text:number>
                        <text:p text:style-name="table_al">Verstrekken van laisser passer voor lijken (zgn. lijkenpas);</text:p>
                      </text:list-item>
                      <text:list-item text:style-override="id1-3-2-2-1-17-1-7-3-2-1-2">
                        <text:number>2.</text:number>
                        <text:p text:style-name="table_al">Besluiten tot het stellen van een termijn als bedoeld in artikel 17 lid 1 Wet op de lijkbezorging;</text:p>
                      </text:list-item>
                      <text:list-item text:style-override="id1-3-2-2-1-17-1-7-3-2-1-3">
                        <text:number>3.</text:number>
                        <text:p text:style-name="table_al">Verstrekken van verloven als bedoeld in artikel 11 Wet op de lijkbezorging;</text:p>
                      </text:list-item>
                      <text:list-item text:style-override="id1-3-2-2-1-17-1-7-3-2-1-4">
                        <text:number>4.</text:number>
                        <text:p text:style-name="table_al">Verstrekken van verloven als bedoeld in artikel 29 lid 1 Wet op de Lijkbezorging.</text:p>
                      </text:list-item>
                    </text:list>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ext:p text:style-name="table_al">Administratief medewerker</text:p>
                    <text:p text:style-name="table_al">BO/MID/F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gen, verlenen, vernieuwen, wijzigen, afgifte, ongeldig verklaren en inname van paspoorten, identiteitsbewijzen en rijbewijzen.</text:p>
                  </table:table-cell>
                  <table:table-cell table:style-name="cell_frame_all" table:number-rows-spanned="1" table:number-columns-spanned="1">
                    <text:p text:style-name="table_al">Paspoortwet/PU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ext:p text:style-name="table_al">Administratief medewerker</text:p>
                    <text:p text:style-name="table_al">BO/MID/F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reiken van paspoorten, identiteitskaarten en rijbewijzen.</text:p>
                  </table:table-cell>
                  <table:table-cell table:style-name="cell_frame_all" table:number-rows-spanned="1" table:number-columns-spanned="1">
                    <text:p text:style-name="table_al">Paspoortwet/PUN/WVW 1994/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ext:p text:style-name="table_al">Administratief medewerker</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fgeven van verklaringen van vermissing van paspoorten, rijbewijzen en identiteitsbewijzen.</text:p>
                  </table:table-cell>
                  <table:table-cell table:style-name="cell_frame_all" table:number-rows-spanned="1" table:number-columns-spanned="1">
                    <text:p text:style-name="table_al">Paspoortwet/PUN/WVW 1994/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ext:p text:style-name="table_al">Administratief medewerker</text:p>
                    <text:p text:style-name="table_al">BO/MID/F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erstrekken van opgaven met betrekking tot paspoorten, rijbewijzen en identiteitskaarten.</text:p>
                  </table:table-cell>
                  <table:table-cell table:style-name="cell_frame_all" table:number-rows-spanned="1" table:number-columns-spanned="1">
                    <text:p text:style-name="table_al">Paspoortwet/PUN/WVW 1994/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text:p>
                    <text:p text:style-name="table_al">Administratief medewerker</text:p>
                    <text:p text:style-name="table_al">BO/MID/F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afgeven van:</text:p>
                    <text:list text:style-name="id1-3-2-2-1-17-1-7-8-2-2">
                      <text:list-item text:style-override="id1-3-2-2-1-17-1-7-8-2-2-1">
                        <text:number>1.</text:number>
                        <text:p text:style-name="table_al">attestatie de vita</text:p>
                      </text:list-item>
                      <text:list-item text:style-override="id1-3-2-2-1-17-1-7-8-2-2-2">
                        <text:number>2.</text:number>
                        <text:p text:style-name="table_al">verklaring van legalisatie van handtekening</text:p>
                      </text:list-item>
                      <text:list-item text:style-override="id1-3-2-2-1-17-1-7-8-2-2-3">
                        <text:number>3.</text:number>
                        <text:p text:style-name="table_al">uittreksels, verklaringen en inlichtingen uit de BRP</text:p>
                      </text:list-item>
                      <text:list-item text:style-override="id1-3-2-2-1-17-1-7-8-2-2-4">
                        <text:number>4.</text:number>
                        <text:p text:style-name="table_al">bewijs van Nederlanderschap</text:p>
                      </text:list-item>
                      <text:list-item text:style-override="id1-3-2-2-1-17-1-7-8-2-2-5">
                        <text:number>5.</text:number>
                        <text:p text:style-name="table_al">verklaring omtrent ingezetenschap.</text:p>
                      </text:list-item>
                    </text:list>
                  </table:table-cell>
                  <table:table-cell table:style-name="cell_frame_all" table:number-rows-spanned="1" table:number-columns-spanned="1">
                    <text:p text:style-name="table_al">\wet BRP, verordening/reglemen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ext:p text:style-name="table_al">Administratief medewerker</text:p>
                    <text:p text:style-name="table_al">BO/MID/F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verzoeken in het kader van de Wet BRP.</text:p>
                  </table:table-cell>
                  <table:table-cell table:style-name="cell_frame_all" table:number-rows-spanned="1" table:number-columns-spanned="1">
                    <text:p text:style-name="table_al">Wet BRP (par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ext:p text:style-name="table_al">Administratief medewerker</text:p>
                    <text:p text:style-name="table_al">BO/MID/F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verzoeken om geheimhouding van gegevens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wijzen van een functionaris die bevoegd is tot het afnemen van een verklaring onder eed als bedoeld in artikel 2.8 lid 2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stellen van een verklaring onder ee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angewezen door team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issingen, het in ontvangst nemen van kennisgevingen, het afdoen van stukken en het ondertekenen van brieven ten aanzien van zaken die verband houden met bij of krachtens de Rijkswet op het Nederlanderschap (RWN) verleende bevoegdheden en taken. </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richten van de bevoegdheden ten aanzien van de in artikel 8 van de Regeling verkrijging en verlies van het Nederlanderschap genoemde bevoegdheden.</text:p>
                  </table:table-cell>
                  <table:table-cell table:style-name="cell_frame_all" table:number-rows-spanned="1" table:number-columns-spanned="1">
                    <text:p text:style-name="table_al">Regeling verkrijging en verlies Nederlanderschap</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inlichtingen van het COVOG tbv afgifte verklaringen omtren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gen inlichtingen uit het algemene Documentatieregisters en de justitiële en vreemdelingenregisters tbv advisering op aanvragen optieverklaringen.</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vragen van verklaringen omtrent gedrag.</text:p>
                  </table:table-cell>
                  <table:table-cell table:style-name="cell_frame_all" table:number-rows-spanned="1" table:number-columns-spanned="1">
                    <text:p text:style-name="table_al">Wet justitiële gegevens</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fhandelen en beschikken op aanvragen voor vergunningen en/of ontheffingen voor evenementen.</text:p>
                  </table:table-cell>
                  <table:table-cell table:style-name="cell_frame_all" table:number-rows-spanned="1" table:number-columns-spanned="1">
                    <text:p text:style-name="table_al">Art. 2.2.2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fhandelen en beschikken op aanvragen om ontheffing op grond van artikel 35 Alcoholwet.</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fdoen van aanvragen van vergunningen, ontheffingen of verklaringen op grond van de artikelen 3, 7c, 30b van de Wet op de Kansspelen.</text:p>
                  </table:table-cell>
                  <table:table-cell table:style-name="cell_frame_all" table:number-rows-spanned="1" table:number-columns-spanned="1">
                    <text:p text:style-name="table_al">Artt. 3, 7c en 30 b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fhandelen en beschikken op aanvragen om ontheffing voor het mogen houden van activiteiten op zondag.</text:p>
                  </table:table-cell>
                  <table:table-cell table:style-name="cell_frame_all" table:number-rows-spanned="1" table:number-columns-spanned="1">
                    <text:p text:style-name="table_al">Artt. 3 en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handelen van en beschikken op aanvragen om vergunning om een evenementenvergunning.</text:p>
                  </table:table-cell>
                  <table:table-cell table:style-name="cell_frame_all" table:number-rows-spanned="1" table:number-columns-spanned="1">
                    <text:p text:style-name="table_al">Art 2.2.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fhandelen van en beschikken op aanvragen voor een exploitatievergunning openbare inrichting en het opvragen van gegevens bij de justitiële documentatiedienst hiertoe.</text:p>
                  </table:table-cell>
                  <table:table-cell table:style-name="cell_frame_all" table:number-rows-spanned="1" table:number-columns-spanned="1">
                    <text:p text:style-name="table_al">Art 2.3.1.2 APV</text:p>
                    <text:p text:style-name="table_al">Wet justitiële gegeven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verkeersbesluiten van tijdelijke duur.</text:p>
                  </table:table-cell>
                  <table:table-cell table:style-name="cell_frame_all" table:number-rows-spanned="1" table:number-columns-spanned="1">
                    <text:p text:style-name="table_al">Art 18 lid 1 sub d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enen van ontheffing van het verbod op de weg een wedstrijd met voertuigen te houden of daaraan deel te nemen cfm art.148 WVW.</text:p>
                  </table:table-cell>
                  <table:table-cell table:style-name="cell_frame_all" table:number-rows-spanned="1" table:number-columns-spanned="1">
                    <text:p text:style-name="table_al">Art 14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oorleggen van aanvragen voor een gehandicaptenparkeerkaart aan team Wmo en het afgeven van gehandicaptenparkeerkaarten.</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handelen en beschikken op aanvragen om grafbedekkingen, verlening grafrechten, begravingen, bijzetting asbussen, asverstrooiing en reserveringen.</text:p>
                  </table:table-cell>
                  <table:table-cell table:style-name="cell_frame_all" table:number-rows-spanned="1" table:number-columns-spanned="1">
                    <text:p text:style-name="table_al">Verordening op het beheer en gebruik van de algemene begraafplaatsen van de gemeente Beesel</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fhandelen van de ruiming van graven en asbusbewaarelementen.</text:p>
                  </table:table-cell>
                  <table:table-cell table:style-name="cell_frame_all" table:number-rows-spanned="1" table:number-columns-spanned="1">
                    <text:p text:style-name="table_al">Verordening op het beheer en gebruik van de algemene begraafplaatsen van de gemeente Beesel,</text:p>
                    <text:p text:style-name="table_al">Wet op de lijkbezorging</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zorgen van facturen voor grafdelven, reserveringen en verleningen.</text:p>
                  </table:table-cell>
                  <table:table-cell table:style-name="cell_frame_all" table:number-rows-spanned="1" table:number-columns-spanned="1">
                    <text:p text:style-name="table_al">Verordening op het beheer en gebruik van de algemene begraafplaatsen van de gemeente Beesel,</text:p>
                    <text:p text:style-name="table_al">Wet op de lijkbezorging</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maken van schriftelijke verklaringen om een wijziging te signaleren in de feitelijke situatie die van invloed is op gegevens in de gebouwenregistratie en die niet voortvloeit uit een krachtens de Wet bag aangewezen brondocument.</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cell_frame_all" table:number-rows-spanned="1" table:number-columns-spanned="6">
                    <text:p text:style-name="table_al">
                      <text:span text:style-name="nadrukvet">TEAM ONDERHOUDSDIENS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om een standplaats op de weekmarkt</text:p>
                  </table:table-cell>
                  <table:table-cell table:style-name="cell_frame_all" table:number-rows-spanned="1" table:number-columns-spanned="1">
                    <text:p text:style-name="table_al">Art. 5.2.3a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derhouds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trekken van standplaatsvergunningen op de weekmarkt</text:p>
                  </table:table-cell>
                  <table:table-cell table:style-name="cell_frame_all" table:number-rows-spanned="1" table:number-columns-spanned="1">
                    <text:p text:style-name="table_al">Art. 5.2.3a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onderhouds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laten omzetten van kentekens die horen bij voertuigen die B&amp;W heeft aangeschaft voor werkzaamheden van de onderhoudsdienst</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C en D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een submachtiging voor de aanschaf van zaken uit het budget voor de onderhoudsdienst voor zover hier het budget voor toereikend is en met inachtneming van de inkoop- en aanbestedingsregels van de gemeente Beesel</text:p>
                  </table:table-cell>
                  <table:table-cell table:style-name="cell_frame_all" table:number-rows-spanned="1" table:number-columns-spanned="1"/>
                  <table:table-cell table:style-name="cell_frame_all" table:number-rows-spanned="1" table:number-columns-spanned="1">
                    <text:p text:style-name="table_al">Leidinggevende A (gemeentesecre-taris)</text:p>
                  </table:table-cell>
                  <table:table-cell table:style-name="cell_frame_all" table:number-rows-spanned="1" table:number-columns-spanned="1">
                    <text:p text:style-name="table_al">Leidinggevende D</text:p>
                  </table:table-cell>
                  <table:table-cell table:style-name="cell_frame_all" table:number-rows-spanned="1" table:number-columns-spanned="1">
                    <text:p text:style-name="table_al">Bij twijfel of dit besluit van toepassing is, overleggen zij met de gemeentesecretaris voorafgaand aan de aanschaf.</text:p>
                    <text:p text:style-name="table_al">Het is niet mogelijk om deze bevoegdheid verder te submachtigen.</text:p>
                    <text:p text:style-name="table_al">Dit vervalt wanneer er een nieuwe budgethouder wordt aangewezen. </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cell_frame_all" table:number-rows-spanned="1" table:number-columns-spanned="6">
                    <text:p text:style-name="table_al">
                      <text:span text:style-name="nadrukvet">TEAM P&amp;O</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ken van uitvoeringsbesluiten m.b.t. individuele personeels­aangelegenheden van salaristechnische, fiscale en/of rechtspositionele aard.</text:p>
                    <text:p text:style-name="table_al">Hiertoe rekenen we ook het uitvoeren van wervings- en selectieprocedures (inclusief het afhandelen van open sollicitaties en het laten uitvoeren van psychologische testen en assessments).</text:p>
                  </table:table-cell>
                  <table:table-cell table:style-name="cell_frame_all" table:number-rows-spanned="1" table:number-columns-spanned="1">
                    <text:p text:style-name="table_al">CAO</text:p>
                    <text:p text:style-name="table_al">Lokale regelingen</text:p>
                    <text:p text:style-name="table_al">Sociale verzeke-rings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uitvoering en afhandeling van bepalingen uit het Burgerlijk Wetboek en lokale regelingen behorend tot het taakveld van het team. Hiertoe hoort onder meer het verstrekken van loonopgaven en werkgeversverklaringen, administratieve en salaris technische afhandeling van gratificaties ivm fiscale aspecten.</text:p>
                  </table:table-cell>
                  <table:table-cell table:style-name="cell_frame_all" table:number-rows-spanned="1" table:number-columns-spanned="1">
                    <text:p text:style-name="table_al">Burgerlijk wetboek </text:p>
                    <text:p text:style-name="table_al">Lokale 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het plaatsen van stagiaires-/werkervaringsplaatsen binnen de ambtelijke organisatie en het afsluiten en opstellen van stage-overeenkomsten. </text:p>
                  </table:table-cell>
                  <table:table-cell table:style-name="cell_frame_all" table:number-rows-spanned="1" table:number-columns-spanned="1">
                    <text:p text:style-name="table_al">Burgerlijk Wetboek</text:p>
                    <text:p text:style-name="table_al">artt 2:8 en 2:9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Na instemming van leidinggevende B of C.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voeren van feitelijke handelingen op basis van de Sociale Verzekeringswetten en het Pensioenreglement.</text:p>
                  </table:table-cell>
                  <table:table-cell table:style-name="cell_frame_all" table:number-rows-spanned="1" table:number-columns-spanned="1">
                    <text:p text:style-name="table_al">Sociale verzeke-ringswetten</text:p>
                    <text:p text:style-name="table_al">Pensioenregl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en aanpassen van het bedrijfshulpverleningsplan (BHV-plan).</text:p>
                  </table:table-cell>
                  <table:table-cell table:style-name="cell_frame_all" table:number-rows-spanned="1" table:number-columns-spanned="1">
                    <text:p text:style-name="table_al">Arbeidsomstandigheden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In overleg met de bedrijfshulpverlen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bepalingen en regelingen uit de CAO gemeenten en hierop gebaseerde regelingen.</text:p>
                  </table:table-cell>
                  <table:table-cell table:style-name="cell_frame_all" table:number-rows-spanned="1" table:number-columns-spanned="1">
                    <text:p text:style-name="table_al">CAO gemeenten </text:p>
                    <text:p text:style-name="table_al">Lokale 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Met uitzondering van zaken die gevolgen hebben voor bezetting en/of leiden tot meerkosten, waaronder ten minste generatiepact, opleidingen/ontwikkeling, ouderschapsverlof, sabbatical, re-integratie, aanpassing uren arbeidsovereenkomst, arbeidsovereenkomst, ontslag, toelagen en ontwikkelgesprekken. </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6">
                    <text:p text:style-name="table_al">
                      <text:span text:style-name="nadrukvet">TEAM PROGRAMMABUREAU</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en op een aanvraag om een subsidie toe te kennen voor zover dit betrekking heeft op een aanvraag ingediend door een van de kernoverleggen. </text:p>
                  </table:table-cell>
                  <table:table-cell table:style-name="cell_frame_all" table:number-rows-spanned="1" table:number-columns-spanned="1">
                    <text:p text:style-name="table_al">ASV, 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Afstemmen met de portefeuillehouder, en </text:p>
                    <text:p text:style-name="table_al">op voorwaarde dat dekking in de begroting aanwezig is. </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cell_frame_all" table:number-rows-spanned="1" table:number-columns-spanned="6">
                    <text:p text:style-name="table_al">
                      <text:span text:style-name="nadrukvet">TEAM RUIMTELIJKE ONTWIKKEL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toestemming om met fret te jagen op grond in eigendom van de gemeente.</text:p>
                  </table:table-cell>
                  <table:table-cell table:style-name="cell_frame_all" table:number-rows-spanned="1" table:number-columns-spanned="1">
                    <text:p text:style-name="table_al">Wet natuur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een verzoek tot het aangaan en wijzigen van een overeenkomst betreffende de huur en verhuur van visrecht of het aangaan en wijzigen van een verzoek inzake huur en verhuur van het genot van de jacht. Dit betreft ook het beëindigen van een overeenkomst.</text:p>
                  </table:table-cell>
                  <table:table-cell table:style-name="cell_frame_all" table:number-rows-spanned="1" table:number-columns-spanned="1">
                    <text:p text:style-name="table_al">Wet natuurbe-scherming </text:p>
                    <text:p text:style-name="table_al">Visserij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van een omgevingsvergunning om een uitweg te maken, te hebben of te veranderen.</text:p>
                  </table:table-cell>
                  <table:table-cell table:style-name="cell_frame_all" table:number-rows-spanned="1" table:number-columns-spanned="1">
                    <text:p text:style-name="table_al">Art. 2.2. lid 1 sub 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Art. 15 en art 18 lid 1 sub d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en laten uitvoeren van tijdelijke verkeersmaatregelen.</text:p>
                  </table:table-cell>
                  <table:table-cell table:style-name="cell_frame_all" table:number-rows-spanned="1" table:number-columns-spanned="1">
                    <text:p text:style-name="table_al">34 en 35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ontheffing van het verbod op de weg een wedstrijd met voertuigen te houden of daaraan deel te nemen cfm art.148 WVW.</text:p>
                  </table:table-cell>
                  <table:table-cell table:style-name="cell_frame_all" table:number-rows-spanned="1" table:number-columns-spanned="1">
                    <text:p text:style-name="table_al">Art 14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van ontheffingen voor het houden van wedstrijden op de weg met motorrijtuigen (incl. verklaringen van geen bezwaar).</text:p>
                  </table:table-cell>
                  <table:table-cell table:style-name="cell_frame_all" table:number-rows-spanned="1" table:number-columns-spanned="1">
                    <text:p text:style-name="table_al">Art. 18 WVW</text:p>
                    <text:p text:style-name="table_al">199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Met uitzondering van grootschalige wedstrij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een aanvraag om ontheffing ex art 149 WVW 1994.</text:p>
                  </table:table-cell>
                  <table:table-cell table:style-name="cell_frame_all" table:number-rows-spanned="1" table:number-columns-spanned="1">
                    <text:p text:style-name="table_al">Art. 149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van verklaring van geen bezwaar t.b.v. luchtvaartevenementen en vertoningen.</text:p>
                  </table:table-cell>
                  <table:table-cell table:style-name="cell_frame_all" table:number-rows-spanned="1" table:number-columns-spanned="1">
                    <text:p text:style-name="table_al">Art. 8a.51 We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huren, verpachten en op een andere manier in gebruik geven van gemeentegrond alsmede het beëindigen hiervan. </text:p>
                  </table:table-cell>
                  <table:table-cell table:style-name="cell_frame_all" table:number-rows-spanned="1" table:number-columns-spanned="1">
                    <text:p text:style-name="table_al">Artikel 170 lid 1 sub e en Gemeentewet, 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De grondprijzen voor reststroken stelt het college jaarlijks vast.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huren van volkstuinen. Hieronder hoort het sluiten en ondertekenen van de overeenkomst en de correspondentie hierover, en ook het eindigen van de verhuur.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W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gaan van kortlopende pachtovereenkomsten en pachtbeëindiging. Het bepalen van de pachtprijs maakt hier onderdeel van ui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Bij het bepalen van de prijs wordt het advies van de rentmeester ingewonnen.</text:p>
                    <text:p text:style-name="table_al">Wanneer van het advies van de rentmeester wordt afgeweken, wordt dit ter instemming aan de portefeuillehouder voorgelegd. </text:p>
                    <text:p text:style-name="table_al">Een overzicht van zaken die kortlopende verpacht worden, wordt jaarlijks aan de portefeuillehouder ter kennisneming gebrach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dienen van een verzoek tot herziening van de pachtprijs bij de Grondkamer (bij langlopende pach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tegenwoordigen van de gemeente bij het passeren van notariële akten betreffende aankoop, verkoop en ruilen van onroerende zaken en bij het vestigen van zakelijke rechten. </text:p>
                  </table:table-cell>
                  <table:table-cell table:style-name="cell_frame_all" table:number-rows-spanned="1" table:number-columns-spanned="1">
                    <text:p text:style-name="table_al">Burgerlijk Wetboek,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tegenwoordigen van de gemeente bij kadastrale grensaanwijzingen.</text:p>
                  </table:table-cell>
                  <table:table-cell table:style-name="cell_frame_all" table:number-rows-spanned="1" table:number-columns-spanned="1">
                    <text:p text:style-name="table_al">Art 7a lid 2 Kadas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trekken voorkeursrecht Wvg indien niet meer wordt voldaan aan de wettelijke voorwaarden of het college geen positief beginselbesluit tot aankoop heeft genomen.</text:p>
                  </table:table-cell>
                  <table:table-cell table:style-name="cell_frame_all" table:number-rows-spanned="1" table:number-columns-spanned="1">
                    <text:p text:style-name="table_al">W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aanvragen om een standplaats.</text:p>
                  </table:table-cell>
                  <table:table-cell table:style-name="cell_frame_all" table:number-rows-spanned="1" table:number-columns-spanned="1">
                    <text:p text:style-name="table_al">Art 5.2.3a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Op basis van de brancheringslijst van het college.</text:p>
                    <text:p text:style-name="table_al">In overleg met de portefeuillehouder.</text:p>
                    <text:p text:style-name="table_al">Besluitvorming mbt kermis blijft aan het college voorbehoude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trekken van standplaatsvergunningen.</text:p>
                  </table:table-cell>
                  <table:table-cell table:style-name="cell_frame_all" table:number-rows-spanned="1" table:number-columns-spanned="1">
                    <text:p text:style-name="table_al">Art 5.2.3a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In overleg met de portefeuillehouder</text:p>
                    <text:p text:style-name="table_al">Besluitvorming mbt kermis blijft aan het college voorbehoud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om ontheffing voor het vervoer van gevaarlijke stoffen.</text:p>
                  </table:table-cell>
                  <table:table-cell table:style-name="cell_frame_all" table:number-rows-spanned="1" table:number-columns-spanned="1">
                    <text:p text:style-name="table_al">Art 29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Leidinggevende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lenen van vergunning voor het gebruik van de weg anders dan de bestemming. </text:p>
                  </table:table-cell>
                  <table:table-cell table:style-name="cell_frame_all" table:number-rows-spanned="1" table:number-columns-spanned="1">
                    <text:p text:style-name="table_al">Art 2.1.5.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ext:p text:style-name="table_al">Leidinggevende C</text:p>
                  </table:table-cell>
                  <table:table-cell table:style-name="cell_frame_all" table:number-rows-spanned="1" table:number-columns-spanned="1">
                    <text:p text:style-name="table_al">Hieronder hoort ook het aanschrijven van bewoners aan wie ontruiming door de gerechtsdeurwaarder is aangezegd.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doen van kennisgeving aan kandidaat-koper bouwkavels inzake plaatsing op de lijst van bouwgegadigd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oeren van correspondentie en feitelijke informatieverstrekking over gemeentelijke gronden en grondbeheer.</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tot vervreemden van een bouwterrei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Op voorwaarde dat de verkoopprijs door B&amp;W is vastgesteld binnen een exploitatieopzet en het te realiseren bouwplan goedgekeurd is door B&amp;W.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mededelen van het voornemen tot toepassing van een last onder bestuursdwang of dwangsom, het (gedeeltelijk) intrekken van een vergunning of ontheff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ext:p text:style-name="table_al">Burgemeester</text:p>
                    <text:p text:style-name="table_al">Leidinggevende C</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In de gelegenheid stellen zienswijze in te dienen </text:p>
                    <text:p text:style-name="table_al">voor zover dit hoort tot het taakveld van het team.</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handelen van verzoeken om een verklaring van geen bezwaar tegen vervreemding van onroerend goed.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cell_frame_all" table:number-rows-spanned="1" table:number-columns-spanned="6">
                    <text:p text:style-name="table_al">
                      <text:span text:style-name="nadrukvet">TEAM RUIMTELIJKE ORD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om een omgevingsvergunning ex artikel 2.1 van de Wabo.</text:p>
                  </table:table-cell>
                  <table:table-cell table:style-name="cell_frame_all" table:number-rows-spanned="1" table:number-columns-spanned="1">
                    <text:p text:style-name="table_al">Art. 2.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Met uitzondering van aanvragen ex artikel 2.1 lid 1 onder d van de Wabo.</text:p>
                    <text:p text:style-name="table_al">Met uitzondering van aanvragen waarbij de uitgebreide procedure is gevolgd en er zienswijzen zijn ingediend.</text:p>
                    <text:p text:style-name="table_al">Bij aanvragen ex artikel 2.1 lid 1 onder b Wabo mits de Monumentencommissie of Rijksdienst voor Cultureel Erfgoed een positief advies heeft afgegev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houden van omgevingsvergunning-aanvragen en doorbereken van de aanhoudingsplicht als bedoeld in hoofdstuk 3 van de Wabo.</text:p>
                  </table:table-cell>
                  <table:table-cell table:style-name="cell_frame_all" table:number-rows-spanned="1" table:number-columns-spanned="1">
                    <text:p text:style-name="table_al">Artt. 3.3-3.6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van principemedewerking aan een binnenplanse afwijkingen. </text:p>
                  </table:table-cell>
                  <table:table-cell table:style-name="cell_frame_all" table:number-rows-spanned="1" table:number-columns-spanned="1">
                    <text:p text:style-name="table_al">Art 2.12 lid 1 onder a, 2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principemedewerking aan een kleine buitenplanse afwijking (kruimelgeval).</text:p>
                  </table:table-cell>
                  <table:table-cell table:style-name="cell_frame_all" table:number-rows-spanned="1" table:number-columns-spanned="1">
                    <text:p text:style-name="table_al">Art. 2.12 lid 1 onder a, 2<text:span text:style-name="sup">e</text:span>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Op voorwaarde dat er geen zienswijzen zijn ingediend. </text:p>
                    <text:p text:style-name="table_al">In overleg met portefeuillehoud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van een verklaring van geen bedenkingen voor afwijkingen vragen aan de raad.</text:p>
                  </table:table-cell>
                  <table:table-cell table:style-name="cell_frame_all" table:number-rows-spanned="1" table:number-columns-spanned="1">
                    <text:p text:style-name="table_al">Art. 2.1 lid 1 onder c jo. Art. 2.12 lid 1 onder a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lenen van een omgevingsvergunning voor een handeling als bedoeld in artikel 2.1 lid 1 sub k van de Wabo en het bij de betreffende adviesinstantie doen van een voor deze omgevingsvergunning benodigde aanvraag voor een verklaring van geen bedenkingen.</text:p>
                  </table:table-cell>
                  <table:table-cell table:style-name="cell_frame_all" table:number-rows-spanned="1" table:number-columns-spanned="1">
                    <text:p text:style-name="table_al">Art. 2.1 lid 1 sub k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 van een omgevingsvergunning voor een project of het verrichten van een andere handeling als bedoeld in artikel 2.1 lid 1 sub j van de Wabo en het bij de betreffende adviesinstantie doen van een voor deze omgevingsvergunning benodigde aanvraag voor een verklaring van geen bedenkingen.</text:p>
                  </table:table-cell>
                  <table:table-cell table:style-name="cell_frame_all" table:number-rows-spanned="1" table:number-columns-spanned="1">
                    <text:p text:style-name="table_al">Art. 2.1 lid 1 sub j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wijken van een bestemmingsplan. </text:p>
                  </table:table-cell>
                  <table:table-cell table:style-name="cell_frame_all" table:number-rows-spanned="1" table:number-columns-spanned="1">
                    <text:p text:style-name="table_al">Art. 2.1 lid 1 onder c jo. Art. 2.12 lid 1 onder a, 3<text:span text:style-name="sup">e</text:span>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Op voorwaarde dat:</text:p>
                    <text:list text:style-name="id1-3-2-2-1-22-1-7-10-6-2">
                      <text:list-item text:style-override="id1-3-2-2-1-22-1-7-10-6-2-1">
                        <text:number>-</text:number>
                        <text:p text:style-name="table_al">de raad een verklaring van geen bedenkingen heeft afgegeven (voor zover vereist);</text:p>
                      </text:list-item>
                      <text:list-item text:style-override="id1-3-2-2-1-22-1-7-10-6-2-2">
                        <text:number>-</text:number>
                        <text:p text:style-name="table_al">er een positief besluit van B&amp;W ten grondslag ligt;</text:p>
                      </text:list-item>
                      <text:list-item text:style-override="id1-3-2-2-1-22-1-7-10-6-2-3">
                        <text:number>-</text:number>
                        <text:p text:style-name="table_al">er geen zienswijzen zijn ingediend. </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handelen van principeverzoeken. </text:p>
                  </table:table-cell>
                  <table:table-cell table:style-name="cell_frame_all" table:number-rows-spanned="1" table:number-columns-spanned="1">
                    <text:p text:style-name="table_al">Art 2.10 Wabo – 2.2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In de kruimelgevallenprocedure de portefeuillehouder akkoord is.</text:p>
                    <text:p text:style-name="table_al">Er ingeval van een procedure voor een grote buitenplanse afwijking of ingeval van een weigeringsbesluit er een besluit van B&amp;W aan ten grondslag ligt.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en van een omgevingsvergunning voor het maken of voeren van handelsreclame of dit toe te staan. </text:p>
                  </table:table-cell>
                  <table:table-cell table:style-name="cell_frame_all" table:number-rows-spanned="1" table:number-columns-spanned="1">
                    <text:p text:style-name="table_al">Art. 2.2 lid 1 sub h en i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een omgevingsvergunning voor indirecte lozingen en het daarmee samenhangend doen van een adviesaanvraag.</text:p>
                  </table:table-cell>
                  <table:table-cell table:style-name="cell_frame_all" table:number-rows-spanned="1" table:number-columns-spanned="1">
                    <text:p text:style-name="table_al"> Art. 2.1 lid 1 onder 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trekken van een omgevingsvergunning voor het in gebruik nemen van een bouwwerk.</text:p>
                  </table:table-cell>
                  <table:table-cell table:style-name="cell_frame_all" table:number-rows-spanned="1" table:number-columns-spanned="1">
                    <text:p text:style-name="table_al">Art 2.5 lid 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geven van schriftelijk en mondelinge kennisgevingen (indien de veiligheid onverwijld ingrijpen vergt).</text:p>
                  </table:table-cell>
                  <table:table-cell table:style-name="cell_frame_all" table:number-rows-spanned="1" table:number-columns-spanned="1">
                    <text:p text:style-name="table_al">Gebruiksbesluit</text:p>
                    <text:p text:style-name="table_al">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fhandelen en beschikken op een aanvraag om een ontheffing hogere grenswaarde.</text:p>
                  </table:table-cell>
                  <table:table-cell table:style-name="cell_frame_all" table:number-rows-spanned="1" table:number-columns-spanned="1">
                    <text:p text:style-name="table_al">Artikel 110a lid</text:p>
                    <text:p text:style-name="table_al">1 Wet</text:p>
                    <text:p text:style-name="table_al">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oorbereiden van een besluit om het vaststellen van de grenswaarde van.</text:p>
                  </table:table-cell>
                  <table:table-cell table:style-name="cell_frame_all" table:number-rows-spanned="1" table:number-columns-spanned="1">
                    <text:p text:style-name="table_al">Art 110c jo art 110 a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fhandelen en beschikken op een aanvraag om vergunning voor ingebruikname van een inrichting.</text:p>
                  </table:table-cell>
                  <table:table-cell table:style-name="cell_frame_all" table:number-rows-spanned="1" table:number-columns-spanned="1">
                    <text:p text:style-name="table_al">Art 2.1.1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fhandelen en beschikken op aanvraag voor een vergunning voor tijdelijke verhuur op basis van de Leegstandswet.</text:p>
                  </table:table-cell>
                  <table:table-cell table:style-name="cell_frame_all" table:number-rows-spanned="1" table:number-columns-spanned="1">
                    <text:p text:style-name="table_al">Art 15 lid 1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fhandelen en beschikken op aanvragen om een starterslening.</text:p>
                  </table:table-cell>
                  <table:table-cell table:style-name="cell_frame_all" table:number-rows-spanned="1" table:number-columns-spanned="1">
                    <text:p text:style-name="table_al">Art. 4 Verordening Startersleningen gemeente Beesel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Binnen de gestelde financiële kaders;.</text:p>
                    <text:p text:style-name="table_al">De aanvraag voldoet aan de aanvangsdraagkracht-toets van het Stimuleringsfonds Volkshuisvesting Nederland (SV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mededelen van het voornemen tot toepassing van een last onder bestuursdwang of dwangsom, het (gedeeltelijk) intrekken van een vergunning of ontheff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In de gelegenheid stellen zienswijze in te dien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geheel of gedeeltelijk intrekken van een omgevingsvergunning.</text:p>
                  </table:table-cell>
                  <table:table-cell table:style-name="cell_frame_all" table:number-rows-spanned="1" table:number-columns-spanned="1">
                    <text:p text:style-name="table_al">Artt. 2.5, 2.33, 3.2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weigeren van een vergunning tot de ingebruikname van een inrichting.</text:p>
                  </table:table-cell>
                  <table:table-cell table:style-name="cell_frame_all" table:number-rows-spanned="1" table:number-columns-spanned="1">
                    <text:p text:style-name="table_al">Art. 2.12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intrekken van een vergunning waarin toestemming wordt verleend om een inrichting in gebruik te nemen.</text:p>
                  </table:table-cell>
                  <table:table-cell table:style-name="cell_frame_all" table:number-rows-spanned="1" table:number-columns-spanned="1">
                    <text:p text:style-name="table_al">Art 2.1.1.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doen schriftelijke kennisgevingen (waaronder aanschrijvingen) ter uitvoering van de Brandbeveiligingsverordening en het in plaats daarvan doen van mondelinge kennisgevingen in geval veiligheid onverwijld ingrijpen vergt.</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ndertekenen van alle besluiten die horen tot het taakveld van het team.</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het aangaan van een planschadeovereenkomst op grond van artikel 6.4a van de Wet ruimtelijke ordening. </text:p>
                  </table:table-cell>
                  <table:table-cell table:style-name="cell_frame_all" table:number-rows-spanned="1" table:number-columns-spanned="1">
                    <text:p text:style-name="table_al">Art. 6.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waarmerken van beschei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 </text:p>
                  </table:table-cell>
                  <table:table-cell table:style-name="cell_frame_all" table:number-rows-spanned="1" table:number-columns-spanned="1"/>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cell_frame_all" table:number-rows-spanned="1" table:number-columns-spanned="6">
                    <text:p text:style-name="table_al">
                      <text:span text:style-name="nadrukvet">TEAM VTH</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kendmaken van welstandsadviezen, het mededelen dat een bouwplan al dan niet voldoet aan de redelijke eisen van welstand en het ingenomen standpunt van B&amp;W terzake.</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op een aanvraag om een omgevingsvergunning ex artikel 2.1 van de Wabo.</text:p>
                  </table:table-cell>
                  <table:table-cell table:style-name="cell_frame_all" table:number-rows-spanned="1" table:number-columns-spanned="1">
                    <text:p text:style-name="table_al">Art. 2.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geheel of gedeeltelijk intrekken van omgevingsvergunningen.</text:p>
                  </table:table-cell>
                  <table:table-cell table:style-name="cell_frame_all" table:number-rows-spanned="1" table:number-columns-spanned="1">
                    <text:p text:style-name="table_al">2.33 lid 2 sub a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handelen en afhandelen van sloopmeldingen (accepteren / buiten behandeling laten / meldingsvrij verklaren waaronder ook het inhoudelijk beoordelen van rapportages, administratief onderzoek) alsmede het stellen van nadere voorwaarden en het wijzigen van nadere voorwaarden. </text:p>
                  </table:table-cell>
                  <table:table-cell table:style-name="cell_frame_all" table:number-rows-spanned="1" table:number-columns-spanned="1">
                    <text:p text:style-name="table_al">1.26 tm 1.30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geheel of gedeeltelijk intrekken op verzoek van vergunninghouder van omgevingsvergunningen.</text:p>
                  </table:table-cell>
                  <table:table-cell table:style-name="cell_frame_all" table:number-rows-spanned="1" table:number-columns-spanned="1">
                    <text:p text:style-name="table_al">2.33 lid 2 sub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vragen van advies resp. verklaring van geen bedenking als bedoeld in hoofdstuk 2 van de Wabo.</text:p>
                  </table:table-cell>
                  <table:table-cell table:style-name="cell_frame_all" table:number-rows-spanned="1" table:number-columns-spanned="1">
                    <text:p text:style-name="table_al">Artt 2.26-2.28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aanhouden van omgevingsvergunningaanvragen en doorbereken van de aanhoudingsplicht als bedoeld in hoofdstuk 3 van de Wabo.</text:p>
                  </table:table-cell>
                  <table:table-cell table:style-name="cell_frame_all" table:number-rows-spanned="1" table:number-columns-spanned="1">
                    <text:p text:style-name="table_al">Artt. 3.3-3.6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stellen van maatwerkvoorschriften of nadere eisen zoals bedoeld en beschreven in 8:40 AMVB’s.</text:p>
                  </table:table-cell>
                  <table:table-cell table:style-name="cell_frame_all" table:number-rows-spanned="1" table:number-columns-spanned="1">
                    <text:p text:style-name="table_al">Artikel 8:42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f bij de voorbereiding van een vergunningsaanvraag, vanwege de belangrijke nadelige gevolgen die deze voor het milieu kan hebben, een milieueffectrapportage moet worden gemaakt.</text:p>
                  </table:table-cell>
                  <table:table-cell table:style-name="cell_frame_all" table:number-rows-spanned="1" table:number-columns-spanned="1">
                    <text:p text:style-name="table_al">Artikel 7.17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idinggevende 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aststellen van hogere grenswaarden.</text:p>
                  </table:table-cell>
                  <table:table-cell table:style-name="cell_frame_all" table:number-rows-spanned="1" table:number-columns-spanned="1">
                    <text:p text:style-name="table_al">Artikel 110a, lid 1,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 verzoek van Waterschap Limburg adviseren over aanvragen om een Watervergunning.</text:p>
                  </table:table-cell>
                  <table:table-cell table:style-name="cell_frame_all" table:number-rows-spanned="1" table:number-columns-spanned="1">
                    <text:p text:style-name="table_al">Water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mededelen van het voornemen tot toepassing van last onder dwangsom of bestuursdwang, (gedeeltelijke) intrekking van een vergunning of ontheff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gelegenheid tot het indienen van een zienswijz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dministratief afhandelen van een kennisgeving ex artikel 8.40 Wet milieubeheer.</text:p>
                  </table:table-cell>
                  <table:table-cell table:style-name="cell_frame_all" table:number-rows-spanned="1" table:number-columns-spanned="1">
                    <text:p text:style-name="table_al">8.40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schrijven van rechtspersonen tot het inwerkingstellen van het stappenplan</text:p>
                  </table:table-cell>
                  <table:table-cell table:style-name="cell_frame_all" table:number-rows-spanned="1" table:number-columns-spanned="1">
                    <text:p text:style-name="table_al">8.40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fgeven van bodemgeschiktheidsverklaring.</text:p>
                  </table:table-cell>
                  <table:table-cell table:style-name="cell_frame_all" table:number-rows-spanned="1" table:number-columns-spanned="1">
                    <text:p text:style-name="table_al">Woningwet,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schrijven tot het opruimen van afval, vuilnis of andere dergelijke stoffen of voorwerpen van de openbare weg en terreinen.</text:p>
                  </table:table-cell>
                  <table:table-cell table:style-name="cell_frame_all" table:number-rows-spanned="1" table:number-columns-spanned="1">
                    <text:p text:style-name="table_al">Art. 4.7.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ontheffing geluidhinder.</text:p>
                  </table:table-cell>
                  <table:table-cell table:style-name="cell_frame_all" table:number-rows-spanned="1" table:number-columns-spanned="1">
                    <text:p text:style-name="table_al">Art 4.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doen van aangifte van het storten van illegaal afval.</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ontheffing (stankoverlast dierlijke meststoffen).</text:p>
                  </table:table-cell>
                  <table:table-cell table:style-name="cell_frame_all" table:number-rows-spanned="1" table:number-columns-spanned="1">
                    <text:p text:style-name="table_al">Art 4.7.1a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handelen van en beschikken op aanvragen om vergunning om een seksinrichting.</text:p>
                  </table:table-cell>
                  <table:table-cell table:style-name="cell_frame_all" table:number-rows-spanned="1" table:number-columns-spanned="1">
                    <text:p text:style-name="table_al">Art 3.2.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fhandelen van en beschikken op aanvragen voor een exploitatievergunning openbare inrichting en het opvragen van gegevens bij de justitiële documentatiedienst hiertoe.</text:p>
                  </table:table-cell>
                  <table:table-cell table:style-name="cell_frame_all" table:number-rows-spanned="1" table:number-columns-spanned="1">
                    <text:p text:style-name="table_al">Art 2.3.1.2 APV</text:p>
                    <text:p text:style-name="table_al">Wet justitiële gegeven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fhandelen van en beschikken op aanvragen om een evenementenvergunning.</text:p>
                  </table:table-cell>
                  <table:table-cell table:style-name="cell_frame_all" table:number-rows-spanned="1" table:number-columns-spanned="1">
                    <text:p text:style-name="table_al">Art 2.2.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fhandelen van en beschikken op aanvragen om een speelgelegenheid, inzamelingen, standplaatsen, snuffelmarkt, consumentenvuurwerk, crossen en vuur stoken.</text:p>
                  </table:table-cell>
                  <table:table-cell table:style-name="cell_frame_all" table:number-rows-spanned="1" table:number-columns-spanned="1">
                    <text:p text:style-name="table_al">Artt 2.3.3.1, 2.6.2. 5.2.1, 5.2.3a, 5.2.4a, 5.4.1 en 5.5.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heffen van een stookverbod door de brandweer obv art 7.9 Bouwbesluit 2012.</text:p>
                  </table:table-cell>
                  <table:table-cell table:style-name="cell_frame_all" table:number-rows-spanned="1" table:number-columns-spanned="1">
                    <text:p text:style-name="table_al">Ar 7.9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handelen van en beschikken op aanvragen om ontheffing Alcoholwet.</text:p>
                  </table:table-cell>
                  <table:table-cell table:style-name="cell_frame_all" table:number-rows-spanned="1" table:number-columns-spanned="1">
                    <text:p text:style-name="table_al">Art 35 jo art 3 Alcohol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fhandelen van en beschikken op aanvragen om een vergunning op grond van art. 3 Alcoholwet.</text:p>
                  </table:table-cell>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vragen van gegevens bij de justitiële documentatiedienst voor de afhandeling van aanvragen om een vergunning ogv art 3 Alcolholwet.</text:p>
                  </table:table-cell>
                  <table:table-cell table:style-name="cell_frame_all" table:number-rows-spanned="1" table:number-columns-spanned="1">
                    <text:p text:style-name="table_al">Wet justitiele gegevens jo art.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fhandelen en beschikken op aanvragen om een kansspelvergunning.</text:p>
                  </table:table-cell>
                  <table:table-cell table:style-name="cell_frame_all" table:number-rows-spanned="1" table:number-columns-spanned="1">
                    <text:p text:style-name="table_al">Art 30b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fhandelen en beschikken op aanvragen om ontheffing/vergunning ingevolge de Winkeltijdenwet en Winkeltijdenverordening.</text:p>
                  </table:table-cell>
                  <table:table-cell table:style-name="cell_frame_all" table:number-rows-spanned="1" table:number-columns-spanned="1">
                    <text:p text:style-name="table_al">Winkeltijdenwet</text:p>
                    <text:p text:style-name="table_al">Winkeltijd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fhandelen van meldingen voor kleine kansspelen.</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fhandelen van en beschikken op aanvragen om een vergunning om een loterij.</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handelen van en beschikken op een aanvraag om een aanwezigheidsvergunning speelautomaten.</text:p>
                  </table:table-cell>
                  <table:table-cell table:style-name="cell_frame_all" table:number-rows-spanned="1" table:number-columns-spanned="1">
                    <text:p text:style-name="table_al">Art 30 b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fhandelen en beschikken op aanvragen om ontheffing voor het mogen houden van activiteiten op zondag.</text:p>
                  </table:table-cell>
                  <table:table-cell table:style-name="cell_frame_all" table:number-rows-spanned="1" table:number-columns-spanned="1">
                    <text:p text:style-name="table_al">Artt. 3 en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lenen tot opdracht aan een extern adviseur tot het uitbrengen van een advies aangaande een planschadeonderzoek.</text:p>
                  </table:table-cell>
                  <table:table-cell table:style-name="cell_frame_all" table:number-rows-spanned="1" table:number-columns-spanned="1"/>
                  <table:table-cell table:style-name="cell_frame_all" table:number-rows-spanned="1" table:number-columns-spanned="1">
                    <text:p text:style-name="table_al">Raad </text:p>
                  </table:table-cell>
                  <table:table-cell table:style-name="cell_frame_all" table:number-rows-spanned="1" table:number-columns-spanned="1">
                    <text:p text:style-name="table_al">Beleidsmedewerker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tot toekenning, intrekking of wijziging van huisnummers.</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oetsen van brondocument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ijhouden van een register van publiekrechtelijke beperkingen op onroerende zaken (incl. toetsen brondocumenten, uitgeven inschrijf- en identificatienummers, plaatsen aantekeningen op brondocument, verwerken kadastrale mutaties, inschrijven documenten, verstrekken van bewijs van inschrijving, waarmerken van afschriften, het herstellen van fouten, verstrekken van verklaringen dat uit het register blijkt dat, het doen verstrekken van berichten aan de Landelijke Voorziening).</text:p>
                  </table:table-cell>
                  <table:table-cell table:style-name="cell_frame_all" table:number-rows-spanned="1" table:number-columns-spanned="1">
                    <text:p text:style-name="table_al">Wet kenbaarheid publiekrechtelijke beperkingen op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pmaken van specifieke brondocumenten of het vaststellen van geometrie.</text:p>
                  </table:table-cell>
                  <table:table-cell table:style-name="cell_frame_all" table:number-rows-spanned="1" table:number-columns-spanned="1">
                    <text:p text:style-name="table_al">Artikel 8 Wet BA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heerder in het kader van de geografische gegevens in de basisregistratie grootschalige topografie.</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ntvangen, onderzoeken en afwerken van terugmeldingen op de basisregistratie grootschalige topografie.</text:p>
                  </table:table-cell>
                  <table:table-cell table:style-name="cell_frame_all" table:number-rows-spanned="1" table:number-columns-spanned="1">
                    <text:p text:style-name="table_al">Artt. 27 en 28 W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heren (bijhouden, actualiseren, afstemmen met andere bronhouders, kwaliteit bewaken) van de geografische gegevens in de basisregistratie grootschalige topografie door levering van de gegevens aan de Dienst.</text:p>
                  </table:table-cell>
                  <table:table-cell table:style-name="cell_frame_all" table:number-rows-spanned="1" table:number-columns-spanned="1">
                    <text:p text:style-name="table_al">Artt. 11, 12, 13,14 en 2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jaarlijks verrichten van een onderzoek naar de uitvoering van verplichtingen voortvloeiend uit de Wet BGT en het zenden van een afschrift van de resultaten aan de Minister.</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waarmerken van beschei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voegdheid tot het feitelijk toepassen van het sluiten van een pand op grond van artikel 13b van de Opiumwet.</text:p>
                  </table:table-cell>
                  <table:table-cell table:style-name="cell_frame_all" table:number-rows-spanned="1" table:number-columns-spanned="1">
                    <text:p text:style-name="table_al">Art. 13b Opiu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itengewoon opsporingsambte-naren. </text:p>
                  </table:table-cell>
                  <table:table-cell table:style-name="cell_frame_all" table:number-rows-spanned="1" table:number-columns-spanned="1">
                    <text:p text:style-name="table_al">Dit geldt voor zowel de boa’s in dienst van de gemeente of die volgens een bestuursovereenkomst aangewezen zijn voor de gemeente Beesel.</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leggen van een last onder dwangsom of last onder bestuursdwang in spoedeisende zaken.</text:p>
                  </table:table-cell>
                  <table:table-cell table:style-name="cell_frame_all" table:number-rows-spanned="1" table:number-columns-spanned="1">
                    <text:p text:style-name="table_al">Art. 5:21 Awb</text:p>
                    <text:p text:style-name="table_al">Art. 5:32</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In spoedeisende situaties, zoals bij bouwstop, asbestbrand, bodemverontreinigng e.d. </text:p>
                    <text:p text:style-name="table_al">In overleg met de portefeuillehoud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ondertekenen en indienen van BUS-formulieren.</text:p>
                  </table:table-cell>
                  <table:table-cell table:style-name="cell_frame_all" table:number-rows-spanned="1" table:number-columns-spanned="1">
                    <text:p text:style-name="table_al">Besluit uniforme sane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Indien we om toestemming worden gevraagd als grondeigenaa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oeren van correspondentie met betrekking tot het opleggen van bestuurlijke maatregelen waaronder in ieder geval begrepen:</text:p>
                    <text:list text:style-name="id1-3-2-2-1-23-1-7-49-2-2">
                      <text:list-item text:style-override="id1-3-2-2-1-23-1-7-49-2-2-1">
                        <text:number>1.</text:number>
                        <text:p text:style-name="table_al">- een waarschuwingsbrief;</text:p>
                      </text:list-item>
                      <text:list-item text:style-override="id1-3-2-2-1-23-1-7-49-2-2-2">
                        <text:number>2.</text:number>
                        <text:p text:style-name="table_al">- een vooraankondiging last onder bestuursdwang of last onder dwangsom.</text:p>
                      </text:list-item>
                    </text:list>
                  </table:table-cell>
                  <table:table-cell table:style-name="cell_frame_all" table:number-rows-spanned="1" table:number-columns-spanned="1">
                    <text:p text:style-name="table_al">Opiumwet </text:p>
                    <text:p text:style-name="table_al">Damoclesbeleid gemeente Beesel </text:p>
                    <text:p text:style-name="table_al">Beleidsregel aanpak woonoverlast Beesel 202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Na overleg burgemeester.</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6">
                    <text:p text:style-name="table_al">
                      <text:span text:style-name="nadrukvet">TEAM WELZIJ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en op een aanvraag om een subsidie toe te kennen op grond van de ASV en hierop gebaseerde subsidieregelingen.</text:p>
                  </table:table-cell>
                  <table:table-cell table:style-name="cell_frame_all" table:number-rows-spanned="1" table:number-columns-spanned="1">
                    <text:p text:style-name="table_al">ASV, subsid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Afstemmen met de portefeuillehouder.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ekproefsgewijze controleren van inhoudelijke en financiële verslagen van activiteiten waarvoor een subsidie is verstrekt.</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Subsidieregeling Meedenken en meedoen tot € 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uitstel voor het indienen van subsidieaanvragen en het verlenen van uitstel voor het indienen van bij de aanvraag te overleggen gegevens.</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uitstel voor het indienen van de verantwoording en het verlenen van uitstel voor het indienen van bij de definitieve vaststelling te overleggen gegevens.</text:p>
                  </table:table-cell>
                  <table:table-cell table:style-name="cell_frame_all" table:number-rows-spanned="1" table:number-columns-spanned="1">
                    <text:p text:style-name="table_al">AS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verleende subsidies (art. 4:46 Awb), intrekken en wijzigen van nog niet vastgestelde subsidies (art. 4:48 en art. 4:50 Awb), intrekken en wijzigen van vastgestelde subsidies (art. 4:49 Awb) en terugvorderen van onverschuldigd betaalde subsidiebedragen.</text:p>
                  </table:table-cell>
                  <table:table-cell table:style-name="cell_frame_all" table:number-rows-spanned="1" table:number-columns-spanned="1">
                    <text:p text:style-name="table_al">ASV</text:p>
                    <text:p text:style-name="table_al">AWB (titel 4.2)</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Bij subsidies tot een bedrag van € 20.000 tot een afwijking van max € 2.000.</text:p>
                    <text:p text:style-name="table_al">Bij subsidies vanaf € 20.000 tot een afwijking tot en met 10%.</text:p>
                    <text:p text:style-name="table_al">Bij afwijkingen van meer dan € 2.000 bij subsidies &lt; € 20.000 of een afwijking van meer dan 10 % bij subsidies &gt; € 20.000 stelt het college de subsidie vas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luiten van inburgeringscontracten.</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gebruik geven van gemeentelijke schoolaccommodaties t.b.v. sociaal-culturele activitei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Voor sociaal-culturele activiteiten en met positief advies van directeur school (wet primair onderwij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handelen en beschikken op aanvragen op grond van de verordening Leerlingenvervoer.</text:p>
                  </table:table-cell>
                  <table:table-cell table:style-name="cell_frame_all" table:number-rows-spanned="1" table:number-columns-spanned="1">
                    <text:p text:style-name="table_al">Verordening leerlingenvervoer gemeente Bees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handelen en beschikken van aanvragen op grond van de Verordening voorzieningen huisvesting onderwijs gemeente Beesel.</text:p>
                  </table:table-cell>
                  <table:table-cell table:style-name="cell_frame_all" table:number-rows-spanned="1" table:number-columns-spanned="1">
                    <text:p text:style-name="table_al">Verordening voorzieningen huisvesting onderwijs gemeente Bees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Mits passend binnen de gestelde financiële / organisatorische kaders en in overleg met portefeuillehoud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handelen en beschikken op aanvragen op grond van de Regeling gemeenschapsinitiatieven.</text:p>
                  </table:table-cell>
                  <table:table-cell table:style-name="cell_frame_all" table:number-rows-spanned="1" table:number-columns-spanned="1">
                    <text:p text:style-name="table_al">Regeling Gemeenschapsini-tiati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text:p>
                  </table:table-cell>
                  <table:table-cell table:style-name="cell_frame_all" table:number-rows-spanned="1" table:number-columns-spanned="1">
                    <text:p text:style-name="table_al">tot een bedrag van € 25.000. portefeuillehouder beslist tot 25.000. </text:p>
                    <text:p text:style-name="table_al">Van 25.000 – 50.000 colleg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fhandelen en beschikken op aanvragen op grond van de Regeling Blij in Beesel.</text:p>
                  </table:table-cell>
                  <table:table-cell table:style-name="cell_frame_all" table:number-rows-spanned="1" table:number-columns-spanned="1">
                    <text:p text:style-name="table_al">Regeling Blij in Beesel</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handelen en beschikking op aanvragen op grond van de Regeling Talentontwikkeling.</text:p>
                  </table:table-cell>
                  <table:table-cell table:style-name="cell_frame_all" table:number-rows-spanned="1" table:number-columns-spanned="1">
                    <text:p text:style-name="table_al">Regeling Talentontwikk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Tot een bedrag van €25.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en afhandelen van verzoeken om goedkeuring van de jaarstukken van Stichting Zwembad De Bercken.</text:p>
                  </table:table-cell>
                  <table:table-cell table:style-name="cell_frame_all" table:number-rows-spanned="1" table:number-columns-spanned="1">
                    <text:p text:style-name="table_al">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text:p>
                    <text:p text:style-name="table_al">Beleidsondersteuner</text:p>
                  </table:table-cell>
                  <table:table-cell table:style-name="cell_frame_all" table:number-rows-spanned="1" table:number-columns-spanned="1">
                    <text:p text:style-name="table_al">In overleg met portefeuillehouder</text:p>
                    <text:p text:style-name="table_al">na positief advies van team financië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noemen van bestuursleden van stichting Zwembad de Bercken (op voordracht van de stichting).</text:p>
                  </table:table-cell>
                  <table:table-cell table:style-name="cell_frame_all" table:number-rows-spanned="1" table:number-columns-spanned="1">
                    <text:p text:style-name="table_al">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In overleg met portefeuillehouder</text:p>
                    <text:p text:style-name="table_al">(ontslag blijft een bevoegdheid van het colleg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ndertekenen en bij het Ministerie indienen van aanvragen op grond van een Specifieke Uitkeringsregeling (SPUKregeling) en voor het overige alles te doen wat noodzakelijk is voor de uitvoering van een dergelijk besluit</text:p>
                  </table:table-cell>
                  <table:table-cell table:style-name="cell_frame_all" table:number-rows-spanned="1" table:number-columns-spanned="1"/>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Voor zover de regeling het werkterrein van het team betreft. </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row table:style-name="row">
                  <table:table-cell table:style-name="cell_frame_all" table:number-rows-spanned="1" table:number-columns-spanned="6">
                    <text:p text:style-name="table_al">
                      <text:span text:style-name="nadrukvet">TEAM WERK &amp; INKOM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ter zake van de uitvoering van alle aan het team opgedragen wetten en regelingen en de daarop gebaseerde nadere (gemeentelijke) regelgeving. </text:p>
                  </table:table-cell>
                  <table:table-cell table:style-name="cell_frame_all" table:number-rows-spanned="1" table:number-columns-spanned="1">
                    <text:p text:style-name="table_al">Participatiewet, Bbz, IOAW, IOAZ, en 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Onder uitvoering verstaan we ook terugvordering, verhaal en het opleggen van administratieve boete binnen de bedoelde regelg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en van aangifte bij het OM en het indienen van verzoeken tot bijzonder onderzoek door de sociale recherche bij vermoedelijke fraude onderzoeken in het kader van de uitvoering van de sociale zekerheidswetgeving en de hierop gebaseerde nadere (gemeentelijke) regelgeving.</text:p>
                  </table:table-cell>
                  <table:table-cell table:style-name="cell_frame_all" table:number-rows-spanned="1" table:number-columns-spanned="1">
                    <text:p text:style-name="table_al">Socialezekerheidswetgeving (waaronder onder meer Participatiewet, Bbz, IOAW, IOAZ,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ext:p text:style-name="table_al">In overleg met leidinggeven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er uitvoering van titel 4.4 Awb (bestuursrechtelijke geldschulden)</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het weigeren en beëindigen van voorzieningen in het kader van de Wet gemeentelijke schuldhulpverlening, de WSNP en de op dit gebied gelieerde wetgeving, (o.a. Faillissementswet) en hierop gebaseerde nadere (gemeentelijke) regelgeving.</text:p>
                  </table:table-cell>
                  <table:table-cell table:style-name="cell_frame_all" table:number-rows-spanned="1" table:number-columns-spanned="1">
                    <text:p text:style-name="table_al">Wgs, Wsnp, Faillissementswet, Awb, 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en van een verzoekschrift bij de rechtbank tot toepassing van de schuldsaneringsregeling op natuurlijke personen en het afgeven van verklaringen ogv artikel 285 lid 1 Fw inzake de schuldsanering van natuurlijke personen.</text:p>
                  </table:table-cell>
                  <table:table-cell table:style-name="cell_frame_all" table:number-rows-spanned="1" table:number-columns-spanned="1">
                    <text:p text:style-name="table_al">Faillissemen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dienen van verzoeken als bedoeld in artikel 2 en artikel 6 van het Besluit breed moratorium.</text:p>
                  </table:table-cell>
                  <table:table-cell table:style-name="cell_frame_all" table:number-rows-spanned="1" table:number-columns-spanned="1">
                    <text:p text:style-name="table_al">Besluit breed moratioriu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text:p>
                  </table:table-cell>
                  <table:table-cell table:style-name="cell_frame_all" table:number-rows-spanned="1" table:number-columns-spanned="1"/>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cell_frame_all" table:number-rows-spanned="1" table:number-columns-spanned="6">
                    <text:p text:style-name="table_al">
                      <text:span text:style-name="nadrukvet">TEAM WMO</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ter zake van de uitvoering van de Wet maatschappelijke ondersteuning 2015 en de hierop gebaseerde nadere (gemeentelijke) regelgeving. </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emen van besluiten inzake herziening, terugvordering en invordering in het kader van de Wet maatschappelijke ondersteuning 2015 en de daa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chakelen van externe adviesbureaus bij onderzoeken in het kader van de uitvoering van de Wet maatschappelijke ondersteuning 2015 en de hierop gebaseerde nadere (gemeentelijke) regelgeving.</text:p>
                  </table:table-cell>
                  <table:table-cell table:style-name="cell_frame_all"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n afhandelen van aanvragen om het inzien dan wel het toesturen van het dossi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A</text:p>
                  </table:table-cell>
                  <table:table-cell table:style-name="cell_frame_all" table:number-rows-spanned="1" table:number-columns-spanned="1">
                    <text:p text:style-name="table_al">Op voorwaarde dat dit vooraf wordt afgestemd met de F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en van aangifte bij het OM en het indienen van verzoeken tot bijzonder onderzoek door de sociale recherche bij vermoedelijke fraude onderzoeken in het kader van de uitvoering van de Wet maatschappelijke ondersteuning 2015 en de hierop gebaseerde nadere (gemeentelijke) regel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n afhandelen van verzoeken om inzage, informatie, correctie en verzet.</text:p>
                  </table:table-cell>
                  <table:table-cell table:style-name="cell_frame_all" table:number-rows-spanned="1" table:number-columns-spanned="1">
                    <text:p text:style-name="table_al">Par 3 Wmo 2015</text:p>
                  </table:table-cell>
                  <table:table-cell table:style-name="cell_frame_all" table:number-rows-spanned="1" table:number-columns-spanned="1"/>
                  <table:table-cell table:style-name="cell_frame_all" table:number-rows-spanned="1" table:number-columns-spanned="1">
                    <text:p text:style-name="table_al">Beleidsmedewerker</text:p>
                    <text:p text:style-name="table_al">Beleidsondersteun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aanvragen om een gehandicaptenparkeerkaart.</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ext:p text:style-name="table_al">Beleidsondersteuner 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handelen en beschikken op aanvragen op grond van de verordening Leerlingenvervoer.</text:p>
                  </table:table-cell>
                  <table:table-cell table:style-name="cell_frame_all" table:number-rows-spanned="1" table:number-columns-spanned="1">
                    <text:p text:style-name="table_al">Verordening leerlingenvervoer gemeente Bees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text:p>
                  </table:table-cell>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Aldus besloten door de burgemeester van Beesel op 28 februari 2023.</text:p>
            <text:p text:style-name="al">Aldus vastgesteld door het college van burgemeester en wethouders van Beesel in zijn vergadering van 28 februari 2023.</text:p>
          </text:section>
          <text:section text:name="ondertekening_id1-3-2-3-2">
            <text:p><text:span text:style-name="ondertekening_naam">
            <text:span text:style-name="voornaam">F.J.M. </text:span>
            <text:span text:style-name="achternaam">Nillesen,</text:span>
          </text:span></text:p>
            <text:p><text:span text:style-name="functie">secretaris</text:span></text:p>
            <text:p><text:span text:style-name="ondertekening_naam">
            <text:span text:style-name="voornaam"> B.C.M.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603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3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3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DC.source">hoofdstuk 10 van de Algemene wet bestuursrecht]|[1.0:c:BWBR0005537&amp;hoofdstuk=10&amp;g=2023-01-01</meta:user-defined>
    <dc:language>nl</dc:language>
    <meta:user-defined meta:name="OVERHEIDop.locatietype/OVERHEIDop.gebiedsmarkering">Gemeente</meta:user-defined>
    <meta:user-defined meta:name="DC.title">Besluit van de burgemeester en het college van burgemeester en wethouders van Beesel tot het vaststellen van een nieuw mandaatregister</meta:user-defined>
    <meta:user-defined meta:name="DCTERMS.W3CDTF/DCTERMS.available">2023-03-08</meta:user-defined>
    <meta:user-defined meta:name="DCTERMS.W3CDTF/OVERHEIDop.jaargang">2023</meta:user-defined>
    <meta:user-defined meta:name="OVERHEIDop.publicationIssue">96031</meta:user-defined>
    <meta:user-defined meta:name="OVERHEIDop.GmbID/DC.identifier">gmb-2023-96031</meta:user-defined>
    <meta:user-defined meta:name="OVERHEIDop.versieInformatie"/>
  </office:meta>
</office:document-meta>
</file>