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Rheden, plaatsen van 3 borden voor een muzikale voorstell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001 Protestantse gemeente Rheden.</text:p>
            <text:p text:style-name="common-al">Activiteit: Plaatsen van 3 borden voor een muzikale voorstelling.</text:p>
            <text:p text:style-name="common-al">Datum: 12 maart 2023 tot en met 26 maart 2023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rotestantse gemeente Rheden, plaatsen van 3 borden voor een muzikale voorstelling, Ve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28</meta:user-defined>
    <meta:user-defined meta:name="OVERHEIDop.GmbID/DC.identifier">gmb-2023-96028</meta:user-defined>
    <meta:user-defined meta:name="OVERHEIDop.versieInformatie"/>
  </office:meta>
</office:document-meta>
</file>