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dakkapellen aan de voorzijde, Jacob Catslaan 11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19</text:p>
            <text:p text:style-name="common-al">Omschrijving: plaatsen van dakkapellen aan de voorzijde</text:p>
            <text:p text:style-name="common-al">Adres: Jacob Catslaan 11 5611LP Eindhoven</text:p>
            <text:p text:style-name="common-al">Soort aanvraag: Bouwen</text:p>
            <text:p text:style-name="common-al">Besluit: Verleend</text:p>
            <text:p text:style-name="common-al">Besluitdatum: 02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02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19</meta:user-defined>
    <meta:user-defined meta:name="DCTERMS.abstract">plaatsen van dakkapellen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dakkapellen aan de voorzijde, Jacob Catslaan 11 5611LP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27</meta:user-defined>
    <meta:user-defined meta:name="OVERHEIDop.GmbID/DC.identifier">gmb-2023-96027</meta:user-defined>
    <meta:user-defined meta:name="OVERHEIDop.versieInformatie"/>
  </office:meta>
</office:document-meta>
</file>