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ermialaan 7, 7981 L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venster in de zuidgevel en wijzigen kozijn in de oostgevel van de bestaande woning, ontvangstdatum  28-02-2023, zaaknummer 2023-0046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602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ermialaan 7, 7981 LM,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25</meta:user-defined>
    <meta:user-defined meta:name="OVERHEIDop.GmbID/DC.identifier">gmb-2023-96025</meta:user-defined>
    <meta:user-defined meta:name="OVERHEIDop.versieInformatie"/>
  </office:meta>
</office:document-meta>
</file>