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erkgroep Rheden Partij voor de Dieren, plaatsen borden verkiezingen Provinciale Staten 2023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976 Werkgroep Rheden Partij voor de Dieren.</text:p>
            <text:p text:style-name="common-al">Activiteit: Plaatsen borden verkiezingen Provinciale Staten 2023.</text:p>
            <text:p text:style-name="common-al">Datum: 28 februari 2023 tot 20 maart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Werkgroep Rheden Partij voor de Dieren, plaatsen borden verkiezingen Provinciale Staten 2023, gemeente Rhe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24</meta:user-defined>
    <meta:user-defined meta:name="OVERHEIDop.GmbID/DC.identifier">gmb-2023-96024</meta:user-defined>
    <meta:user-defined meta:name="OVERHEIDop.versieInformatie"/>
  </office:meta>
</office:document-meta>
</file>