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inderkledingbeurs Ellecom, 2e hands kleding en speelgoedbeurs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8647 Kinderkledingbeurs Ellecom.</text:p>
            <text:p text:style-name="common-al">Activiteit: 2e hands kleding en speelgoedbeurs.</text:p>
            <text:p text:style-name="common-al">Datum: 1 april 2023 van 10.00 uur tot 13.00 uur.</text:p>
            <text:p text:style-name="common-al">Plaats: Ellecom, Dorpshuis, Binnenweg 40a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601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1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1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Kinderkledingbeurs Ellecom, 2e hands kleding en speelgoedbeurs, Elleco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019</meta:user-defined>
    <meta:user-defined meta:name="OVERHEIDop.GmbID/DC.identifier">gmb-2023-96019</meta:user-defined>
    <meta:user-defined meta:name="OVERHEIDop.versieInformatie"/>
  </office:meta>
</office:document-meta>
</file>