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ulevard 2 in Egmond aan Zee, het tijdelijk (gedurende 5 jaar in de zomermaanden) plaatsen van een reuzenrad, datum ontvangst 28 februari 2023  (Z23 1163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01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1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1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oulevard 2 in Egmond aan Zee, het tijdelijk (gedurende 5 jaar in de zomermaanden) plaatsen van een reuzenrad, datum ontvangst 28 februari 2023  (Z23 116326)</meta:user-defined>
    <meta:user-defined meta:name="DCTERMS.W3CDTF/DCTERMS.available">2023-03-10</meta:user-defined>
    <meta:user-defined meta:name="DCTERMS.W3CDTF/OVERHEIDop.jaargang">2023</meta:user-defined>
    <meta:user-defined meta:name="OVERHEIDop.publicationIssue">96015</meta:user-defined>
    <meta:user-defined meta:name="OVERHEIDop.GmbID/DC.identifier">gmb-2023-96015</meta:user-defined>
    <meta:user-defined meta:name="OVERHEIDop.versieInformatie"/>
  </office:meta>
</office:document-meta>
</file>