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ontente optocht op 19 maart 2023 (tm 2027) aan Markt/Dijk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3-2023 een melding afgehandeld. De gemeente geeft hiermee aan dat voor het Contente optocht op 19 maart 2023 (tm 2027) aan Markt/Dijk in Eersel geen vergunningplicht geldt. Het kenmerk van de gemeente voor deze zaak is 0770231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01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1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1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319</meta:user-defined>
    <meta:user-defined meta:name="DCTERMS.abstract">Contente optocht op 19 maart 2023 (tm 2027)</meta:user-defined>
    <dc:language>nl</dc:language>
    <meta:user-defined meta:name="OVERHEIDop.locatietype/OVERHEIDop.gebiedsmarkering">Punt</meta:user-defined>
    <meta:user-defined meta:name="DC.title">Melding voor het Contente optocht op 19 maart 2023 (tm 2027) aan Markt/Dijk in Eersel</meta:user-defined>
    <meta:user-defined meta:name="DCTERMS.W3CDTF/DCTERMS.available">2023-03-06</meta:user-defined>
    <meta:user-defined meta:name="DCTERMS.W3CDTF/OVERHEIDop.jaargang">2023</meta:user-defined>
    <meta:user-defined meta:name="OVERHEIDop.publicationIssue">96013</meta:user-defined>
    <meta:user-defined meta:name="OVERHEIDop.GmbID/DC.identifier">gmb-2023-96013</meta:user-defined>
    <meta:user-defined meta:name="OVERHEIDop.versieInformatie"/>
  </office:meta>
</office:document-meta>
</file>