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srand 52 en 54 in Bu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en: </text:span>Bosrand 52 en 54, 9164 LE: verbouwen/nieuwbouwen van een dubbele recreatiewoning <text:span text:style-name="nadrukcur">12-04-2023</text:span>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96012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012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012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DCTERMS.abstract">omgeving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, Bosrand 52 en 54 in Buren</meta:user-defined>
    <meta:user-defined meta:name="DCTERMS.W3CDTF/DCTERMS.available">2023-03-06</meta:user-defined>
    <meta:user-defined meta:name="DCTERMS.W3CDTF/OVERHEIDop.jaargang">2023</meta:user-defined>
    <meta:user-defined meta:name="OVERHEIDop.publicationIssue">96012</meta:user-defined>
    <meta:user-defined meta:name="OVERHEIDop.GmbID/DC.identifier">gmb-2023-96012</meta:user-defined>
    <meta:user-defined meta:name="OVERHEIDop.versieInformatie"/>
  </office:meta>
</office:document-meta>
</file>