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cluzio, opfleurdag Stenfert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647 Incluzio.</text:p>
            <text:p text:style-name="common-al">Activiteit: Opfleurdag Stenfert Dieren.</text:p>
            <text:p text:style-name="common-al">Datum: 11 maart 2023 van 10.00 uur tot 16.00 uur.</text:p>
            <text:p text:style-name="common-al">Plaats: Dieren, van Limburg Stirumstraat voor ’t Sterrebo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Incluzio, opfleurdag Stenfert Dieren, Die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11</meta:user-defined>
    <meta:user-defined meta:name="OVERHEIDop.GmbID/DC.identifier">gmb-2023-96011</meta:user-defined>
    <meta:user-defined meta:name="OVERHEIDop.versieInformatie"/>
  </office:meta>
</office:document-meta>
</file>