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erk protestantse gemeente Velp, concert Mozartkring Gelre-Niederrhei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8643 Kerk protestantse gemeente Velp.</text:p>
            <text:p text:style-name="common-al">Activiteit: Concert Mozartkring Gelre-Niederrhein.</text:p>
            <text:p text:style-name="common-al">Datum: 12 maart 2023 van 13.30 uur tot 17.30 uur.</text:p>
            <text:p text:style-name="common-al">Plaats: Velp, Grote kerk, Kerkstraat 32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600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0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0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Kerk protestantse gemeente Velp, concert Mozartkring Gelre-Niederrhein, Velp</meta:user-defined>
    <meta:user-defined meta:name="DCTERMS.W3CDTF/DCTERMS.available">2023-03-08</meta:user-defined>
    <meta:user-defined meta:name="DCTERMS.W3CDTF/OVERHEIDop.jaargang">2023</meta:user-defined>
    <meta:user-defined meta:name="OVERHEIDop.publicationIssue">96005</meta:user-defined>
    <meta:user-defined meta:name="OVERHEIDop.GmbID/DC.identifier">gmb-2023-96005</meta:user-defined>
    <meta:user-defined meta:name="OVERHEIDop.versieInformatie"/>
  </office:meta>
</office:document-meta>
</file>