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opening Dorpspark De Laak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8899 Gemeente Rheden.</text:p>
            <text:p text:style-name="common-al">Activiteit: Opening Dorpspark De Laak.</text:p>
            <text:p text:style-name="common-al">Datum: 11 maart 2023 van 10.00 uur tot 11.00 uur.</text:p>
            <text:p text:style-name="common-al">Plaats: Rheden, Dorpspark De laak nabij kruising IJsselsingel/Waard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Gemeente Rheden, opening Dorpspark De Laak, Rhe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00</meta:user-defined>
    <meta:user-defined meta:name="OVERHEIDop.GmbID/DC.identifier">gmb-2023-96000</meta:user-defined>
    <meta:user-defined meta:name="OVERHEIDop.versieInformatie"/>
  </office:meta>
</office:document-meta>
</file>