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Nieuwstraat 25-2 1012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Nieuwstraat 25-2 1012NG Amsterdam</text:p>
            <text:p text:style-name="common-al">Omschrijving: realiseren van een kapconstructie met dakterras en dakuitbouwen met behoud van bestemming hiervan tot één woning</text:p>
            <text:p text:style-name="common-al">Datum ontvangst: 15-12-2022</text:p>
            <text:p text:style-name="common-al">Zaaknummer: Z2022-C010328</text:p>
            <text:p text:style-name="common-al">OLO nummer: 74669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0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328</meta:user-defined>
    <meta:user-defined meta:name="DCTERMS.abstract">realiseren van een kapconstructie met dakterras en dakuitbouwen met behoud van bestemming hiervan tot één woning</meta:user-defined>
    <dc:language>nl</dc:language>
    <meta:user-defined meta:name="OVERHEIDop.locatietype/OVERHEIDop.gebiedsmarkering">Punt</meta:user-defined>
    <meta:user-defined meta:name="DC.title">Aanvraag omgevingsvergunning Nieuwe Nieuwstraat 25-2 1012NG Amsterdam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00</meta:user-defined>
    <meta:user-defined meta:name="OVERHEIDop.GmbID/DC.identifier">gmb-2023-9600</meta:user-defined>
    <meta:user-defined meta:name="OVERHEIDop.versieInformatie"/>
  </office:meta>
</office:document-meta>
</file>