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reclame uitingen aan Kanaaldijk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 te Aarle-Rixtel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Het wijzigen van reclame uitingen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wijzigen van reclame uitingen aan Kanaaldijk 3 te Aarle-Rixt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960</meta:user-defined>
    <meta:user-defined meta:name="OVERHEIDop.GmbID/DC.identifier">gmb-2023-960</meta:user-defined>
    <meta:user-defined meta:name="OVERHEIDop.versieInformatie"/>
  </office:meta>
</office:document-meta>
</file>