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Langedijk 20 te Hollandscheveld: slopen/verwijderen door brand getroffen schuur (02-03-2023)</text:p>
                <text:p text:style-name="al"/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87</meta:user-defined>
    <meta:user-defined meta:name="OVERHEIDop.GmbID/DC.identifier">gmb-2023-95987</meta:user-defined>
    <meta:user-defined meta:name="OVERHEIDop.versieInformatie"/>
  </office:meta>
</office:document-meta>
</file>