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PostNL Pakket- en briefautom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ostNL Pakket- en briefautomaat  op het perceel Sportlaan 28, 3828 AZ Hoogland</text:span>
          </text:p>
            <text:p text:style-name="common-al">De Gemeente Amersfoort heeft op 17-02-2023 een aanvraag voor een omgevingsvergunning ontvangen voor het het plaatsen van een PostNL Pakket- en briefautomaat  op het perceel Sportlaan 28, 3828 AZ Hoogland, met kenmerk CLZ-000017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7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7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7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723</meta:user-defined>
    <dc:language>nl</dc:language>
    <meta:user-defined meta:name="OVERHEIDop.locatietype/OVERHEIDop.gebiedsmarkering">Punt</meta:user-defined>
    <meta:user-defined meta:name="DC.title">het plaatsen van een PostNL Pakket- en briefautomaa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76</meta:user-defined>
    <meta:user-defined meta:name="OVERHEIDop.GmbID/DC.identifier">gmb-2023-95976</meta:user-defined>
    <meta:user-defined meta:name="OVERHEIDop.versieInformatie"/>
  </office:meta>
</office:document-meta>
</file>