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rovincieweg 7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Provincieweg 7, 9164 LT: herinrichten van de tuin <text:span text:style-name="nadrukcur">14-04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95968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96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96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Provincieweg 7 in Bur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968</meta:user-defined>
    <meta:user-defined meta:name="OVERHEIDop.GmbID/DC.identifier">gmb-2023-95968</meta:user-defined>
    <meta:user-defined meta:name="OVERHEIDop.versieInformatie"/>
  </office:meta>
</office:document-meta>
</file>